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fo:margin-left="-0.004cm" fo:margin-right="0.005cm" table:align="margins"/>
    </style:style>
    <style:style style:name="Tabla1.A" style:family="table-column">
      <style:table-column-properties style:column-width="5.487cm" style:rel-column-width="21155*"/>
    </style:style>
    <style:style style:name="Tabla1.B" style:family="table-column">
      <style:table-column-properties style:column-width="6.017cm" style:rel-column-width="23196*"/>
    </style:style>
    <style:style style:name="Tabla1.C" style:family="table-column">
      <style:table-column-properties style:column-width="5.495cm" style:rel-column-width="21184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2" style:family="table-cell">
      <style:table-cell-properties fo:background-color="#cccccc" fo:padding="0.097cm" fo:border="0.002cm solid #000000">
        <style:background-image/>
      </style:table-cell-properties>
    </style:style>
    <style:style style:name="Tab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C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b2b2b2">
        <style:background-image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5">BLOQUE II: ECONOMÍA Y EMPRESA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">Contenidos</text:p>
          </table:table-cell>
          <table:table-cell table:style-name="Tabla1.A2" table:number-rows-spanned="2" office:value-type="string">
            <text:p text:style-name="P1">Criterios Evaluación</text:p>
          </table:table-cell>
          <table:table-cell table:style-name="Tabla1.C2" office:value-type="string">
            <text:p text:style-name="P2">Competencias Clave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">Estándares</text:p>
          </table:table-cell>
        </table:table-row>
        <table:table-row>
          <table:table-cell table:style-name="Tabla1.A4" table:number-rows-spanned="10" office:value-type="string">
            <text:p text:style-name="P4">-La empresa y el empresario. </text:p>
            <text:p text:style-name="P4"/>
            <text:p text:style-name="P4">-Tipos de empresa. Criterios de clasificación, forma jurídica, funciones y objetivos. </text:p>
            <text:p text:style-name="P4"/>
            <text:p text:style-name="P4">-Proceso productivo y factores productivos. </text:p>
            <text:p text:style-name="P4"/>
            <text:p text:style-name="P4">-Fuentes de financiación de las empresas. Ingresos, costes y beneficios. </text:p>
            <text:p text:style-name="P4"/>
            <text:p text:style-name="P4">-Obligaciones fiscales de las empresas. </text:p>
          </table:table-cell>
          <table:table-cell table:style-name="Tabla1.A4" table:number-rows-spanned="2" office:value-type="string">
            <text:p text:style-name="P4">1.Describir los diferentes tipos de empresas y formas jurídicas de las empresas relacionando con cada una de ellas sus exigencias de capital y las responsabilidades legales de sus propietarios y gestores así como las interrelaciones de las empresas su entorno inmediato. </text:p>
          </table:table-cell>
          <table:table-cell table:style-name="Tabla1.C4" office:value-type="string">
            <text:p text:style-name="P3">CCL,CSC,CAA, SIEP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1.1.Distingue las diferentes formas jurídicas de las empresas y las relaciona con las exigencias requeridas de capital para su constitución y responsabilidades legales para cada tipo. </text:p>
            <text:p text:style-name="P3">1.2.Valora las formas jurídicas de empresas más apropiadas en cada caso en función de las características concretas aplicando el razonamiento sobre clasificación de las empresas. </text:p>
            <text:p text:style-name="P3">1.3.Identifica los diferentes tipos de empresas y empresarios que actúan en su entorno así cómo la forma de interrelacionar con su ámbito más cercano y los efectos sociales y medioambientales, positivos y negativos, que se observan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2.Analizar las características principales del proceso productivo. </text:p>
          </table:table-cell>
          <table:table-cell table:style-name="Tabla1.C4" office:value-type="string">
            <text:p text:style-name="P3">CCL,CMCT,CD,CAA,CSC, SIEP. 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2.1.Indica los distintos tipos de factores productivos y las relaciones entre productividad, eficiencia y tecnología.</text:p>
            <text:p text:style-name="P3">2.2.Identifica los diferentes sectores económicos, así como sus retos y oportunidades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3.Identificar las fuentes de financiación de las empresas. </text:p>
          </table:table-cell>
          <table:table-cell table:style-name="Tabla1.C4" office:value-type="string">
            <text:p text:style-name="P3">CCL,CMCT,CD, CAA, CSC, SIEP. 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3.1.Explica las posibilidades de financiación del día a día de las empresas diferenciando la financiación externa e interna, a corto y a largo plazo, así como el coste de cada una y las implicaciones en la marcha de la empresa.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4.Determinar para un caso <text:soft-page-break/>sencillo la estructura de ingresos y costes de una empresa, calculando su beneficio. </text:p>
          </table:table-cell>
          <table:table-cell table:style-name="Tabla1.C4" office:value-type="string">
            <text:p text:style-name="P3">CCL,CMCT,CD,CAA,CSC, <text:soft-page-break/>SIEP. 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4.1.Diferencia los ingresos y costes generales de una empresa e identifica su beneficio o pérdida, aplicando razonamientos matemáticos para la interpretación de resultados. 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4">5.Diferenciar los impuestos que afectan a las empresas y la importancia del cumplimiento de las obligaciones fiscales. </text:p>
          </table:table-cell>
          <table:table-cell table:style-name="Tabla1.C4" office:value-type="string">
            <text:p text:style-name="P3">CCL,CMCT,CD,CAA,CSC, SIEP. 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5.1.Identifica las obligaciones fiscales de las empresas según la actividad señalando el funcionamiento básico de los impuestos y las principales diferencias entre ellos. <text:s/></text:p>
            <text:p text:style-name="P3">5.2.Valora la aportación que supone la carga impositiva a la riqueza nacional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9-01T18:29:42.98</meta:creation-date>
    <meta:document-statistic meta:table-count="1" meta:image-count="0" meta:object-count="0" meta:page-count="2" meta:paragraph-count="29" meta:word-count="360" meta:character-count="2565"/>
    <dc:date>2018-09-01T18:30:29.32</dc:date>
    <dc:creator>Francisco Javier Díaz Rengel</dc:creator>
    <meta:editing-duration>PT46S</meta:editing-duration>
    <meta:editing-cycles>1</meta:editing-cycles>
    <meta:generator>OpenOffice/4.1.4$Win32 OpenOffice.org_project/414m5$Build-9788</meta:generator>
  </office:meta>
</office:document-meta>
</file>