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NewsGotT-Regu" svg:font-family="NewsGotT-Reg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99cm" fo:margin-left="-0.004cm" fo:margin-right="0.005cm" table:align="margins"/>
    </style:style>
    <style:style style:name="Tabla1.A" style:family="table-column">
      <style:table-column-properties style:column-width="5.487cm" style:rel-column-width="21155*"/>
    </style:style>
    <style:style style:name="Tabla1.B" style:family="table-column">
      <style:table-column-properties style:column-width="6.017cm" style:rel-column-width="23196*"/>
    </style:style>
    <style:style style:name="Tabla1.C" style:family="table-column">
      <style:table-column-properties style:column-width="5.495cm" style:rel-column-width="21184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C2" style:family="table-cell">
      <style:table-cell-properties fo:background-color="#cccccc" fo:padding="0.097cm" fo:border="0.002cm solid #000000">
        <style:background-image/>
      </style:table-cell-properties>
    </style:style>
    <style:style style:name="Tabla1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a1.C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4" style:family="table-cell">
      <style:table-cell-properties fo:padding="0.097cm" fo:border-left="0.002cm solid #000000" fo:border-right="none" fo:border-top="none" fo:border-bottom="0.002cm solid #000000"/>
    </style:style>
    <style:style style:name="Tabla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NewsGotT-Regu" style:font-size-asian="12pt" style:font-name-complex="NewsGotT-Regu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NewsGotT-Regu" style:font-size-asian="12pt" style:font-name-complex="NewsGotT-Regu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ackground-color="#b2b2b2">
        <style:background-image/>
      </style:paragraph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5">BLOQUE III: ECONOMÍA PERSONAL</text:p>
          </table:table-cell>
          <table:covered-table-cell/>
          <table:covered-table-cell/>
        </table:table-row>
        <table:table-row>
          <table:table-cell table:style-name="Tabla1.A2" table:number-rows-spanned="2" office:value-type="string">
            <text:p text:style-name="P1">Contenidos</text:p>
          </table:table-cell>
          <table:table-cell table:style-name="Tabla1.A2" table:number-rows-spanned="2" office:value-type="string">
            <text:p text:style-name="P1">Criterios Evaluación</text:p>
          </table:table-cell>
          <table:table-cell table:style-name="Tabla1.C2" office:value-type="string">
            <text:p text:style-name="P2">Competencias Clave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2">Estándares</text:p>
          </table:table-cell>
        </table:table-row>
        <table:table-row>
          <table:table-cell table:style-name="Tabla1.A4" table:number-rows-spanned="10" office:value-type="string">
            <text:p text:style-name="Standard">-Ingresos y gastos. </text:p>
            <text:p text:style-name="Standard"/>
            <text:p text:style-name="P4">-Identificación y control. Gestión del presupuesto. Objetivos y prioridades. Ahorro y endeudamiento. </text:p>
            <text:p text:style-name="P4"/>
            <text:p text:style-name="P4">-Los planes de pensiones. riesgo y diversificación. Planificación del futuro. Necesidades económicas en las etapas de la vida. </text:p>
            <text:p text:style-name="P4"/>
            <text:p text:style-name="P4">-El dinero.Relaciones bancarias. La primera cuenta bancaria. Información. Tarjetas de débito y crédito. </text:p>
            <text:p text:style-name="P4"/>
            <text:p text:style-name="P4">-Implicaciones de los contratos financieros.Derechos y responsabilidades de los consumidores en el mercado financiero.</text:p>
            <text:p text:style-name="P4"/>
            <text:p text:style-name="P4">-El seguro como medio para la cobertura de riesgos. Tipología de seguros. </text:p>
          </table:table-cell>
          <table:table-cell table:style-name="Tabla1.A4" table:number-rows-spanned="2" office:value-type="string">
            <text:p text:style-name="P4">1.Realizar un presupuesto personal distinguiendo entre los diferentes tipos de ingresos y gastos, controlar su grado de cumplimiento y las posibles necesidades de adaptación. </text:p>
          </table:table-cell>
          <table:table-cell table:style-name="Tabla1.C4" office:value-type="string">
            <text:p text:style-name="P3">CCL,CMCT,CD,CAA,CSC, SIEP. 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3">1.1.Elabora y realiza un seguimiento a un presupuesto o plan financiero personalizado, identificando cada uno de los ingresos y gastos. </text:p>
            <text:p text:style-name="P3">1.2.Utiliza herramientas informáticas en la preparación y desarrollo de un presupuesto o plan financiero personalizado. </text:p>
            <text:p text:style-name="P3">1.3.Maneja gráficos de análisis que le permiten comparar una realidad personalizada con las previsiones establecidas.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4">2.Decidir con racionalidad ante las alternativas económicas de la vida personal relacionando éstas con el bienestar propio y social. </text:p>
          </table:table-cell>
          <table:table-cell table:style-name="Tabla1.C4" office:value-type="string">
            <text:p text:style-name="P3">CCL,CAA,CSC,SIEP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3">2.1.Comprende las necesidades de planificación y de manejo de los asuntos financieros a lo largo de la vida. Dicha planificación se vincula a la previsión realizada en cada una de las etapas de acuerdo con las decisiones tomadas y la marcha de la actividad económica nacional.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4">3.Expresar una actitud positiva hacia el ahorro y manejar el ahorro como medio para alcanzar diferentes objetivos. </text:p>
          </table:table-cell>
          <table:table-cell table:style-name="Tabla1.C4" office:value-type="string">
            <text:p text:style-name="P3">CCL,CMCT,CAA,CSC, SIEP. 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3">3.1.Conoce y explica la relevancia del ahorro y del control del gasto.</text:p>
            <text:p text:style-name="P3">3.2.Analiza ventajas e inconvenientes del endeudamiento valorando el riesgo y seleccionando la decisión más adecuada para cada momento.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4">4.Reconocer el funcionamiento básico del dinero y diferenciar las diferentes tipos de cuentas bancarias y de tarjetas emitidas como medios de pago valorando la oportunidad de su uso con <text:soft-page-break/>garantías y responsabilidad. </text:p>
          </table:table-cell>
          <table:table-cell table:style-name="Tabla1.C4" office:value-type="string">
            <text:p text:style-name="P3">CCL,CMCT,CD,CAA,CSC, SIEP. 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3">4.1.Comprende los términos fundamentales y describe el funcionamiento en la operativa con las cuentas bancarias. <text:soft-page-break/>4.2.Valora y comprueba la necesidad de leer detenidamente los documentos que presentan los bancos, así como la importancia de la seguridad cuando la relación se produce por internet.</text:p>
            <text:p text:style-name="P3">4.3.Reconoce el hecho de que se pueden negociar las condiciones que presentan las entidades financieras y analiza el procedimiento de reclamación ante las mismas.</text:p>
            <text:p text:style-name="P3">4.4.Identifica y explica las distintas modalidades de tarjetas que existen, así como lo esencial de la seguridad cuando se opera con tarjetas. 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4">5.Conocer el concepto de seguro y su finalidad. </text:p>
          </table:table-cell>
          <table:table-cell table:style-name="Tabla1.C4" office:value-type="string">
            <text:p text:style-name="P3">CCL,CMCT,CAA, CSC, SIEP. 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3">5.1Identifica y diferencia los diferentes tipos de seguros según los riesgos o situaciones adversas en las diferentes etapas de la vida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NewsGotT-Regu" svg:font-family="NewsGotT-Reg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isco Javier Díaz Rengel</meta:initial-creator>
    <meta:creation-date>2018-09-01T18:31:17.94</meta:creation-date>
    <meta:document-statistic meta:table-count="1" meta:image-count="0" meta:object-count="0" meta:page-count="2" meta:paragraph-count="31" meta:word-count="428" meta:character-count="3026"/>
    <dc:date>2018-09-01T18:31:53.61</dc:date>
    <dc:creator>Francisco Javier Díaz Rengel</dc:creator>
    <meta:editing-duration>PT36S</meta:editing-duration>
    <meta:editing-cycles>1</meta:editing-cycles>
    <meta:generator>OpenOffice/4.1.4$Win32 OpenOffice.org_project/414m5$Build-9788</meta:generator>
  </office:meta>
</office:document-meta>
</file>