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="0.002cm solid #000000">
        <style:background-image/>
      </style:table-cell-properties>
    </style:style>
    <style:style style:name="Tab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b2b2b2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5">BLOQUE IV: ECONOMÍA E INGRESOS Y GASTOS DELESTADO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1">Criterios Evaluación</text:p>
          </table:table-cell>
          <table:table-cell table:style-name="Tabla1.C2" office:value-type="string">
            <text:p text:style-name="P2">Competencias Clave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">Estándares</text:p>
          </table:table-cell>
        </table:table-row>
        <table:table-row>
          <table:table-cell table:style-name="Tabla1.A4" table:number-rows-spanned="6" office:value-type="string">
            <text:p text:style-name="P4">-Los ingresos y gastos del estado. </text:p>
            <text:p text:style-name="P4"/>
            <text:p text:style-name="P4">-La deuda pública y el déficit público.</text:p>
            <text:p text:style-name="P4"/>
            <text:p text:style-name="P4">-Desigualdades económicas y distribución de la renta. </text:p>
          </table:table-cell>
          <table:table-cell table:style-name="Tabla1.A4" table:number-rows-spanned="2" office:value-type="string">
            <text:p text:style-name="P4">1.Reconocer y analizar la procedencia de las principales fuentes de ingresos y gastos del estado así como interpretar gráficos donde se muestre dicha distribución. </text:p>
          </table:table-cell>
          <table:table-cell table:style-name="Tabla1.C4" office:value-type="string">
            <text:p text:style-name="P3">CCL,CMCT,CD,CAA,CSC, SIEP. 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1.1.Identifica las vías de donde proceden los ingresos del Estado así como las principales áreas de los gastos del Estado y comenta sus relaciones. </text:p>
            <text:p text:style-name="P3">1.2.Analiza e interpreta datos y gráficos de contenido económico relacionados con los ingresos y gastos del Estado.</text:p>
            <text:p text:style-name="P3">1.3.Distingue en los diferentes ciclos económicos el comportamiento de los ingresos y gastos públicos así como los efectos que se pueden producir a lo largo del tiempo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2.Diferenciar y explicar los conceptos de deuda pública y déficit público. </text:p>
          </table:table-cell>
          <table:table-cell table:style-name="Tabla1.C4" office:value-type="string">
            <text:p text:style-name="P3">CCL,CMCT,CD, CAA, CSC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2.1.Comprende y expresa las diferencias entre los conceptos de deuda pública y déficit público, así como la relación que se produce entre ellos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3.Determinar el impacto para la sociedad de la desigualdad de la renta y estudiar las herramientas de redistribución de la renta. </text:p>
          </table:table-cell>
          <table:table-cell table:style-name="Tabla1.C4" office:value-type="string">
            <text:p text:style-name="P3">CCL,CMCT,CD, CAA, CSC, SIEP. 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3.1.Conoce y describe los efectos de la desigualdad de la renta y los instrumentos de redistribución de la mism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9-01T18:32:44.22</meta:creation-date>
    <meta:document-statistic meta:table-count="1" meta:image-count="0" meta:object-count="0" meta:page-count="1" meta:paragraph-count="19" meta:word-count="210" meta:character-count="1376"/>
    <dc:date>2018-09-01T18:33:30.41</dc:date>
    <dc:creator>Francisco Javier Díaz Rengel</dc:creator>
    <meta:editing-duration>PT46S</meta:editing-duration>
    <meta:editing-cycles>1</meta:editing-cycles>
    <meta:generator>OpenOffice/4.1.4$Win32 OpenOffice.org_project/414m5$Build-9788</meta:generator>
  </office:meta>
</office:document-meta>
</file>