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V: ECONOMÍA Y TIPOS DE INTERÉS.INFLACIÓN Y DESEMPLEO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Standard">-Tipos de interés. La inflación. </text:p>
            <text:p text:style-name="Standard"/>
            <text:p text:style-name="Standard">-Consecuencias de los cambios en los tipos de interés e inflación. </text:p>
            <text:p text:style-name="Standard"/>
            <text:p text:style-name="Standard">-El desempleo y las políticas contra el desempleo. </text:p>
          </table:table-cell>
          <table:table-cell table:style-name="Tabla1.A4" table:number-rows-spanned="2" office:value-type="string">
            <text:p text:style-name="P4">1.Diferenciar las magnitudes de tipos de interés, inflación y desempleo, así como analizar las relaciones existentes entre ellas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Describe las causas de la inflación y valora sus principales repercusiones económicas y sociales. </text:p>
            <text:p text:style-name="P3">1.2.Explica el funcionamiento de los tipos de interés y las consecuencias de su variación para la marcha de la Economía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Interpretar datos y gráficos vinculados con los conceptos de tipos de interés, inflación y desempleo con especial atención al caso de la economía andaluza y a su comparación con los del resto del país y del mundo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Valora e interpreta datos y gráficos de contenido económico relacionados con los tipos de interés, inflación y desempleo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Valorar diferentes opciones de políticas macroeconómicas para hacer frente al desempleo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Describe las causas del desempleo y valora sus principales repercusiones económicas y sociales.</text:p>
            <text:p text:style-name="P3">3.2.Analiza los datos de desempleo en España y las políticas contra el desempleo. <text:s/></text:p>
            <text:p text:style-name="P3">3.3.Investiga y reconoce ámbitos de oportunidades y tendencias de emple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34:19.41</meta:creation-date>
    <meta:document-statistic meta:table-count="1" meta:image-count="0" meta:object-count="0" meta:page-count="1" meta:paragraph-count="20" meta:word-count="205" meta:character-count="1396"/>
    <dc:date>2018-09-01T18:35:22.77</dc:date>
    <dc:creator>Francisco Javier Díaz Rengel</dc:creator>
    <meta:editing-duration>PT1M3S</meta:editing-duration>
    <meta:editing-cycles>1</meta:editing-cycles>
    <meta:generator>OpenOffice/4.1.4$Win32 OpenOffice.org_project/414m5$Build-9788</meta:generator>
  </office:meta>
</office:document-meta>
</file>