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b2b2b2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5">BLOQUE VI: ECONOMÍA INTERNACIONAL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stándares</text:p>
          </table:table-cell>
        </table:table-row>
        <table:table-row>
          <table:table-cell table:style-name="Tabla1.A4" table:number-rows-spanned="2" office:value-type="string">
            <text:p text:style-name="P4">-La globalización económica. </text:p>
            <text:p text:style-name="P4"/>
            <text:p text:style-name="P4">-El comercio internacional,el mercado común europeo y la unión económica y monetaria europea. </text:p>
            <text:p text:style-name="P4"/>
            <text:p text:style-name="P4">-La consideración económica del medio ambiente: la sostenibilidad. </text:p>
          </table:table-cell>
          <table:table-cell table:style-name="Tabla1.A4" table:number-rows-spanned="2" office:value-type="string">
            <text:p text:style-name="P4">1.Valorar el impacto de la globalización económica, del comercio internacional y de los procesos de integración económica en la calidad de vida de las personas y el medio ambiente. </text:p>
          </table:table-cell>
          <table:table-cell table:style-name="Tabla1.C4" office:value-type="string">
            <text:p text:style-name="P3">CCL,CMCT,CD, CAA, CSC, SIEP. 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1.1.Valora el grado de interconexión de las diferentes Economías de todos los países del mundo y aplica la perspectiva global para emitir juicios críticos. </text:p>
            <text:p text:style-name="P3">1.2.Explica las razones que justifican e influyen en el intercambio económico entre países. </text:p>
            <text:p text:style-name="P3">1.3.Analiza acontecimientos económicos contemporáneos en el contexto de la globalización y el comercio internacional.</text:p>
            <text:p text:style-name="P3">1.4.Conoce y enumera ventajas e inconvenientes del proceso de integración económica y monetaria de la Unión Europea. </text:p>
            <text:p text:style-name="P3">1.5.Reflexiona sobre los problemas medioambientales y su relación con el impacto económico internacional analizando las posibilidades de un desarrollo sostenibl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9-01T18:36:40.95</meta:creation-date>
    <meta:document-statistic meta:table-count="1" meta:image-count="0" meta:object-count="0" meta:page-count="1" meta:paragraph-count="15" meta:word-count="155" meta:character-count="1135"/>
    <dc:date>2018-09-01T18:37:51.72</dc:date>
    <dc:creator>Francisco Javier Díaz Rengel</dc:creator>
    <meta:editing-duration>PT1M11S</meta:editing-duration>
    <meta:editing-cycles>1</meta:editing-cycles>
    <meta:generator>OpenOffice/4.1.4$Win32 OpenOffice.org_project/414m5$Build-9788</meta:generator>
  </office:meta>
</office:document-meta>
</file>