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background-color="#b2b2b2">
        <style:background-image/>
      </style:paragraph-properties>
    </style:style>
    <style:style style:name="T1" style:family="text">
      <style:text-properties style:font-name-asian="NewsGotT-Regu" style:font-name-complex="NewsGotT-Reg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8">BLOQUE I: CONTENIDOS COMUNES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">Estándares</text:p>
          </table:table-cell>
        </table:table-row>
        <table:table-row>
          <table:table-cell table:style-name="Tabla1.A4" table:number-rows-spanned="8" office:value-type="string">
            <text:p text:style-name="P4">-Exposición de opiniones y juicios propios con argumentos razonados y capacidad para aceptar las opiniones de los otros. </text:p>
            <text:p text:style-name="P4"/>
            <text:p text:style-name="P4">-Práctica del diálogo como estrategia para abordar los conflictos de forma no violenta.</text:p>
            <text:p text:style-name="P4"/>
            <text:p text:style-name="P4">-Exposición de opiniones y juicios propios con argumentos razonados. </text:p>
            <text:p text:style-name="P4"/>
            <text:p text:style-name="P4">-Preparación y realización de debates sobre aspectos relevantes de la realidad, con una actitud de compromiso para mejorarla. </text:p>
            <text:p text:style-name="P4"/>
            <text:p text:style-name="P4">-Análisis comparativo y evaluación crítica de informaciones proporcionadas por los medios de comunicación sobre un mismo hecho o cuestión de actualidad.</text:p>
          </table:table-cell>
          <table:table-cell table:style-name="Tabla1.A4" table:number-rows-spanned="2" office:value-type="string">
            <text:p text:style-name="P3">1.Expresar de forma oral y escrita con coherencia y fluidez los contenidos asimilados así como exponer ante los compañeros los trabajos individuales y colectivos llevados a cabo en la materia. </text:p>
          </table:table-cell>
          <table:table-cell table:style-name="Tabla1.C4" office:value-type="string">
            <text:p text:style-name="P5">CL,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7"><text:span text:style-name="T1">1.1.</text:span>Se comunica,se expresa y actúa con autonomía, y responsabilidad, mostrando una actitud comprensiva y cooperativa en sus comportamientos y en sus actividades diarias, tanto a nivel escolar como familiar o en el entorno inmediato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2.Ser capaz de analizar críticamente las opiniones propias y las ajenas desarrollando un espíritu crítico y autocrítico propio de una actitud tolerante e integradora. </text:p>
          </table:table-cell>
          <table:table-cell table:style-name="Tabla1.C4" office:value-type="string">
            <text:p text:style-name="P4"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7"><text:span text:style-name="T1">2.1.Argumenta y defiende las propias opiniones y respeta las ideas de los demás, </text:span>sin descalificar con palabras ni gestos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3.Participar en debates y discusiones de forma respetuosa y cívica, de forma que se respeten las posiciones ajenas y se sepa guardar el turno de palabra y participación. </text:p>
          </table:table-cell>
          <table:table-cell table:style-name="Tabla1.C4" office:value-type="string">
            <text:p text:style-name="P4">CSC, CL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7"><text:span text:style-name="T1">3.1.Contribuye a mejorar la vida del aula y del centro y su entorno inmediato </text:span>proponiendo, elaborando, aceptando y respetando las normas de convivencia </text:p>
            <text:p text:style-name="P6">establecidas y colaborando en los grupos para llegar a la meta decidida entre todos, pidiendo ayuda cuando la necesita y ofreciendo la suya a los demás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4.Ser capaz de buscar, analizar y filtrar información relevante en los distintos medios de información y de presentarla de forma coherente y organizada.</text:p>
          </table:table-cell>
          <table:table-cell table:style-name="Tabla1.C4" office:value-type="string">
            <text:p text:style-name="P4">CAA, CL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7"><text:span text:style-name="T1">4.1.Analiza el papel de las personas de nacionalidad extranjera o de otras etnias </text:span>en la sociedad y en el mercado laboral actual, debatiendo acerca de dilemas o casos vividos en su entorno cercano o conocidos a través de los medios <text:s text:c="7"/>de comunicación, que planteen situaciones de racism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8-04T22:46:21.30</meta:creation-date>
    <meta:document-statistic meta:table-count="1" meta:image-count="0" meta:object-count="0" meta:page-count="1" meta:paragraph-count="23" meta:word-count="350" meta:character-count="2303"/>
    <dc:date>2018-08-04T22:47:30.59</dc:date>
    <dc:creator>Francisco Javier Díaz Rengel</dc:creator>
    <meta:editing-duration>PT1M9S</meta:editing-duration>
    <meta:editing-cycles>1</meta:editing-cycles>
    <meta:generator>OpenOffice/4.1.4$Win32 OpenOffice.org_project/414m5$Build-9788</meta:generator>
  </office:meta>
</office:document-meta>
</file>