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NewsGotT-Regu" svg:font-family="NewsGotT-Reg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99cm" fo:margin-left="-0.004cm" fo:margin-right="0.005cm" table:align="margins"/>
    </style:style>
    <style:style style:name="Tabla1.A" style:family="table-column">
      <style:table-column-properties style:column-width="5.487cm" style:rel-column-width="21155*"/>
    </style:style>
    <style:style style:name="Tabla1.B" style:family="table-column">
      <style:table-column-properties style:column-width="6.017cm" style:rel-column-width="23196*"/>
    </style:style>
    <style:style style:name="Tabla1.C" style:family="table-column">
      <style:table-column-properties style:column-width="5.495cm" style:rel-column-width="21184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C2" style:family="table-cell">
      <style:table-cell-properties fo:background-color="#cccccc" fo:padding="0.097cm" fo:border="0.002cm solid #000000">
        <style:background-image/>
      </style:table-cell-properties>
    </style:style>
    <style:style style:name="Tabla1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a1.C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A4" style:family="table-cell">
      <style:table-cell-properties fo:padding="0.097cm" fo:border-left="0.002cm solid #000000" fo:border-right="none" fo:border-top="none" fo:border-bottom="0.002cm solid #000000"/>
    </style:style>
    <style:style style:name="Tabla1.C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NewsGotT-Regu" style:font-size-asian="12pt" style:font-name-complex="NewsGotT-Regu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NewsGotT-Regu" style:font-size-asian="12pt" style:font-name-complex="NewsGotT-Regu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background-color="#b2b2b2">
        <style:background-image/>
      </style:paragraph-properties>
      <style:text-properties style:font-name="Times New Roman"/>
    </style:style>
    <style:style style:name="T1" style:family="text">
      <style:text-properties style:font-name-asian="NewsGotT-Regu" style:font-name-complex="NewsGotT-Reg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7">BLOQUE II: RELACIONES INTERPERSONALES Y PARTICIPACIÓN</text:p>
          </table:table-cell>
          <table:covered-table-cell/>
          <table:covered-table-cell/>
        </table:table-row>
        <table:table-row>
          <table:table-cell table:style-name="Tabla1.A2" table:number-rows-spanned="2" office:value-type="string">
            <text:p text:style-name="P1">Contenidos</text:p>
          </table:table-cell>
          <table:table-cell table:style-name="Tabla1.A2" table:number-rows-spanned="2" office:value-type="string">
            <text:p text:style-name="P6">Criterios Evaluación</text:p>
          </table:table-cell>
          <table:table-cell table:style-name="Tabla1.C2" office:value-type="string">
            <text:p text:style-name="P2">Competencias Clave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2">Estándares</text:p>
          </table:table-cell>
        </table:table-row>
        <table:table-row>
          <table:table-cell table:style-name="Tabla1.A4" table:number-rows-spanned="6" office:value-type="string">
            <text:p text:style-name="P3">-Autonomía personal y relaciones interpersonales. </text:p>
            <text:p text:style-name="P3"/>
            <text:p text:style-name="P3">-Afectos y emociones. La educación afectivo-emocional</text:p>
            <text:p text:style-name="P3">como base para unas relaciones personales saludables. </text:p>
            <text:p text:style-name="P3"/>
            <text:p text:style-name="P3">-Las relaciones humanas: relaciones entre hombres y mujeres y relaciones intergeneracionales. </text:p>
            <text:p text:style-name="P3"/>
            <text:p text:style-name="P3">-La familia en el marco de la Constitución española. El desarrollo de actitudes no violentas en la convivencia diaria. </text:p>
            <text:p text:style-name="P3"/>
            <text:p text:style-name="P3">-Cuidado de las personas dependientes. </text:p>
            <text:p text:style-name="P3"/>
            <text:p text:style-name="P3">-Ayuda a compañeros o personas y colectivos en situación desfavorecida. </text:p>
            <text:p text:style-name="P3"/>
            <text:p text:style-name="P3">-Valoración crítica de la división social y sexual del trabajo y de los prejuicios sociales racistas, xenófobos, antisemitas, sexistas y homófobos. </text:p>
            <text:p text:style-name="P3"/>
            <text:p text:style-name="P3">-La participación en el centro educativo y en actividades sociales que contribuyan a posibilitar una sociedad justa y solidaria.</text:p>
            <text:p text:style-name="P3"/>
          </table:table-cell>
          <table:table-cell table:style-name="Tabla1.A4" table:number-rows-spanned="2" office:value-type="string">
            <text:p text:style-name="P3">1.Identificar y rechazar, a partir del análisis de hechos reales o figurados, las situaciones de discriminación hacia personas de diferente origen, género, ideología, religión, orientación afectivo-sexual y otras, respetando las diferencias personales y mostrando autonomía de criterio.</text:p>
            <text:p text:style-name="P3"/>
          </table:table-cell>
          <table:table-cell table:style-name="Tabla1.C4" office:value-type="string">
            <text:p text:style-name="P3"><text:s/>CSC, CAA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5"><text:span text:style-name="T1">1.1Identifica y analiza situaciones de discriminación o injusticia en el seno de los </text:span>grupos de los que forma parte y en grupos sociales diferentes al suyo, verbalizando las situaciones identificadas, rechazando <text:s text:c="7"/>todo tipo o forma de discriminación y </text:p>
            <text:p text:style-name="P4">analizando y proponiendo medidas de actuación que propicien situaciones de justicia, igualdad y bienestar tanto en el centro como en su entorno de amigos y amigas. Conoce los cauces que existen en la escuela y en el municipio para denunciar las situaciones de injusticia.</text:p>
          </table:table-cell>
        </table:table-row>
        <table:table-row>
          <table:covered-table-cell/>
          <table:table-cell table:style-name="Tabla1.A4" table:number-rows-spanned="2" office:value-type="string">
            <text:p text:style-name="P3">2.Participar en la vida del centro y del entorno y practicar el diálogo para superar los conflictos en las relaciones escolares y familiares. </text:p>
            <text:p text:style-name="P3"/>
          </table:table-cell>
          <table:table-cell table:style-name="Tabla1.C4" office:value-type="string">
            <text:p text:style-name="P3">CSC, CAA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5"><text:span text:style-name="T1">2.1.</text:span>Participa en la detección de </text:p>
            <text:p text:style-name="P5">situaciones que crean conflictos y en la propuesta de comportamientos adecuados para poder evitarlos, haciendo uso del diálogo y la mediación en la resolución de los conflictos.</text:p>
          </table:table-cell>
        </table:table-row>
        <table:table-row>
          <table:covered-table-cell/>
          <table:table-cell table:style-name="Tabla1.A4" table:number-rows-spanned="2" office:value-type="string">
            <text:p text:style-name="P3">3.Desarrollar conductas positivas de ayuda y solidaridad hacia los demás, además de adquirir un compromiso personal en contra de todo tipo de violencia, en especial contra la violencia de género. </text:p>
          </table:table-cell>
          <table:table-cell table:style-name="Tabla1.C4" office:value-type="string">
            <text:p text:style-name="P3">CSC, CAA.</text:p>
          </table:table-cell>
        </table:table-row>
        <table:table-row>
          <table:covered-table-cell/>
          <table:covered-table-cell/>
          <table:table-cell table:style-name="Tabla1.C4" office:value-type="string">
            <text:p text:style-name="P3">3.1.Justifica la necesidad de actuar en defensa de los derechos, identificando las </text:p>
            <text:p text:style-name="P4">situaciones de violencia de género y denigración de la dignidad humana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NewsGotT-Regu" svg:font-family="NewsGotT-Reg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isco Javier Díaz Rengel</meta:initial-creator>
    <meta:creation-date>2018-08-04T22:48:14.72</meta:creation-date>
    <meta:document-statistic meta:table-count="1" meta:image-count="0" meta:object-count="0" meta:page-count="1" meta:paragraph-count="26" meta:word-count="348" meta:character-count="2411"/>
    <dc:date>2018-08-04T22:48:50.39</dc:date>
    <dc:creator>Francisco Javier Díaz Rengel</dc:creator>
    <meta:editing-duration>PT36S</meta:editing-duration>
    <meta:editing-cycles>1</meta:editing-cycles>
    <meta:generator>OpenOffice/4.1.4$Win32 OpenOffice.org_project/414m5$Build-9788</meta:generator>
  </office:meta>
</office:document-meta>
</file>