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8" style:family="paragraph" style:parent-style-name="Standard">
      <style:paragraph-properties fo:background-color="#b2b2b2">
        <style:background-image/>
      </style:paragraph-properties>
    </style:style>
    <style:style style:name="T1" style:family="text">
      <style:text-properties style:font-name-asian="NewsGotT-Regu" style:font-name-complex="NewsGotT-Regu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sans-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BLOQUE III: DEBERES Y DERECHOS CIUDADANO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4" office:value-type="string">
            <text:p text:style-name="P4">-Declaración universal de los derechos humanos, pactos y convenios internacionales. </text:p>
            <text:p text:style-name="P4"/>
            <text:p text:style-name="P4">-Condena de las violaciones de los derechos humanos y actuación judicial ordinaria y de los Tribunales Internacionales. </text:p>
            <text:p text:style-name="P4"/>
            <text:p text:style-name="P4">-Valoración de los derechos y deberes humanos como conquistas históricas inacabadas y de las constituciones como fuente</text:p>
            <text:p text:style-name="P4">de reconocimiento de derechos. </text:p>
            <text:p text:style-name="P4"/>
            <text:p text:style-name="P4">-Igualdad de derechos y diversidad. </text:p>
            <text:p text:style-name="P4"/>
            <text:p text:style-name="P4">-Respeto y valoración crítica de las opciones personales de los ciudadanos. </text:p>
            <text:p text:style-name="P4"/>
            <text:p text:style-name="P4">-La conquista de los derechos de las mujeres (participación política, educación, trabajo remunerado, igualdad de trato y oportunidades), y su situación en el mundo actual.</text:p>
          </table:table-cell>
          <table:table-cell table:style-name="Tabla1.A4" table:number-rows-spanned="2" office:value-type="string">
            <text:p text:style-name="P3">1.Identificar los principios básicos de la Declaración Universal de los Derechos Humanos, así como distinguir situaciones de violación de los mismos y reconocer y rechazar las desigualdades de hecho y de derecho, en particular las que afectan a las mujeres. </text:p>
          </table:table-cell>
          <table:table-cell table:style-name="Tabla1.C4" office:value-type="string">
            <text:p text:style-name="P4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1.1.Conoce, analiza, valora </text:span>y aplica los derechos y obligaciones que se derivan de la DIDH y de la Convención </text:p>
            <text:p text:style-name="P5">sobre los Derechos del Niño, identificando las situaciones en las que estos principios y valores no se respetan, luchando y reflexionando colectivamente por su debido cumplimient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Desarrollar conductas positivas de ayuda y solidaridad hacia los demás, además de adquirir un compromiso personal en favor de la defensa de los Derecho Humanos en todas sus vertientes. </text:p>
          </table:table-cell>
          <table:table-cell table:style-name="Tabla1.C4" office:value-type="string">
            <text:p text:style-name="P4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<text:span text:style-name="T1">2.1.Invest</text:span>iga mediante información obtenida en distintas fuentes, acerca de los </text:p>
            <text:p text:style-name="P5">problemas y retos que tiene la aplicación de la DUDH en cuanto al ejercicio de: </text:p>
            <text:p text:style-name="P5">Los Derechos civiles, destacando los problemas relativos a la intolerancia, la </text:p>
            <text:p text:style-name="P5">exclusión social, la discriminación de la mujer, la violencia de género y la </text:p>
            <text:p text:style-name="P5">existencia de actitudes como: la homofobia, el racismo, la xenofobia, el acoso laboral y escolar, etc. Los Derechos políticos: guerras, terrorismo, dictaduras,genocidio,</text:p>
            <text:p text:style-name="P5">refugiados políticos, etc.</text:p>
            <text:p text:style-name="P7"><text:span text:style-name="T2">2.2.Indaga acerca del trabajo de instituciones y voluntarios que trabajan por el</text:span><text:span text:style-name="T3"> </text:span><text:span text:style-name="T2">cumplimiento de los Derechos Humanos, tales como: Amnistía Internacional y ONGs como Manos Unidas, Médicos sin Frontera y Caritas, entre otros, elaborando y expresando sus conclusiones.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4T22:49:19.35</meta:creation-date>
    <meta:document-statistic meta:table-count="1" meta:image-count="0" meta:object-count="0" meta:page-count="1" meta:paragraph-count="25" meta:word-count="329" meta:character-count="2256"/>
    <dc:date>2018-08-04T22:49:50.92</dc:date>
    <dc:creator>Francisco Javier Díaz Rengel</dc:creator>
    <meta:editing-duration>PT32S</meta:editing-duration>
    <meta:editing-cycles>1</meta:editing-cycles>
    <meta:generator>OpenOffice/4.1.4$Win32 OpenOffice.org_project/414m5$Build-9788</meta:generator>
  </office:meta>
</office:document-meta>
</file>