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background-color="#b2b2b2">
        <style:background-image/>
      </style:paragraph-properties>
    </style:style>
    <style:style style:name="T1" style:family="text">
      <style:text-properties style:font-name-asian="NewsGotT-Regu" style:font-name-complex="NewsGotT-Reg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">BLOQUE IV: LAS SOCIEDADES DEMOCRÁTICAS DEL SIGLO XXI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8" office:value-type="string">
            <text:p text:style-name="P4">-El Estado de Derecho: su funcionamiento. </text:p>
            <text:p text:style-name="P4"/>
            <text:p text:style-name="P4">-El modelo político español: la Constitución Española y el Estado de las Autonomías. </text:p>
            <text:p text:style-name="P4"/>
            <text:p text:style-name="P4">-La política como servicio a la ciudadanía: la responsabilidad pública. </text:p>
            <text:p text:style-name="P4"/>
            <text:p text:style-name="P4">-Diversidad social y cultural. Convivencia de culturas distintas en una sociedad plural. Rechazo de las discriminaciones provocadas por las desigualdades personales,económicas,</text:p>
            <text:p text:style-name="P4">religiosas o sociales. </text:p>
            <text:p text:style-name="P4"/>
            <text:p text:style-name="P4">-Identificación, aprecio y cuidado de los bienes comunes y servicios públicos. </text:p>
            <text:p text:style-name="P4"/>
            <text:p text:style-name="P4">-Los impuestos y la contribución de los ciudadanos. Compensación de desigualdades. Distribución de la renta. </text:p>
            <text:p text:style-name="P4"/>
            <text:p text:style-name="P4">-Consumo racional y responsable. Reconocimiento de los derechos y deberes de los consumidores. La influencia del mensaje publicitario en los modelos y hábitos sociales. </text:p>
            <text:p text:style-name="P4"/>
            <text:p text:style-name="P4">-Estructura y funciones de la protección civil. Prevención y gestión de los desastres naturales y provocados. </text:p>
            <text:p text:style-name="P4"/>
            <text:p text:style-name="P4">-La circulación vial y la responsabilidad ciudadana. Accidentes de circulación: <text:soft-page-break/>causas y consecuencias.</text:p>
          </table:table-cell>
          <table:table-cell table:style-name="Tabla1.A4" table:number-rows-spanned="2" office:value-type="string">
            <text:p text:style-name="P3">1.Reconocer los principios democráticos y las instituciones fundamentales que establece la Constitución española y los Estatutos de Autonomía haciendo especial hincapié en el de Andalucía y conocer la organización,funciones y forma de elección de algunos órganos de gobierno municipales, autonómicos y estatales. </text:p>
          </table:table-cell>
          <table:table-cell table:style-name="Tabla1.C4" office:value-type="string">
            <text:p text:style-name="P4">CSC, CE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<text:span text:style-name="T1">1.1.Conoce, analiza, valora y aplica los principios y valores cívicos </text:span>establecidos en la Constitución Española y en el Estatuto de Autonomía de Andalucía.</text:p>
            <text:p text:style-name="P5">1.2.Señala y comenta la importancia de “los derechos y libertades <text:s text:c="4"/>públicas fundamentales de la persona”establecidos en la Constitución, tales como: la libertad ideológica, religiosa y de culto; el carácter aconfesional del Estado Español; el derecho a la libre expresión de ideas y pensamientos; el derecho a la reunión pública y a la libre asociación y sus límites.</text:p>
            <text:p text:style-name="P5">1.3.Explica y asume los deberes ciudadanos que establece la Constitución.</text:p>
            <text:p text:style-name="P5">1.4.Explica la división de poderes y la función que desempeñan el poder legislativo, el ejecutivo y el judicial en el Estado democrático, como instrumento para evitar el monopolio del poder político y como medio que permite a los </text:p>
            <text:p text:style-name="P5">ciudadanos el control del Estado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Identificar los principales servicios públicos que deben garantizar las administraciones reconocer la contribución de los ciudadanos y ciudadanas en su mantenimiento y mostrar, ante situaciones de la vida cotidiana, actitudes cívicas relativas al cuidado del entorno, la seguridad vial, la protección civil y el consumo responsable. </text:p>
          </table:table-cell>
          <table:table-cell table:style-name="Tabla1.C4" office:value-type="string">
            <text:p text:style-name="P4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<text:span text:style-name="T1">2.1.Identifica y pone ejemplos de los distintos bienes y servicios públicos, </text:span>conociendo su valor económico y reconociendo la obligación de los ciudadanos de contribuir a su mantenimiento a través de los impuestos.</text:p>
            <text:p text:style-name="P5">2.2. Respeta las normas sobre <text:soft-page-break/>la adecuada utilización de los recursos de su centro y entorno, actuando con responsabilidad.</text:p>
            <text:p text:style-name="P5">2.3.Identifica y analiza a través de ejemplos las principales problemáticas de su comunidad, participando activamente en su resolución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Identificar algunos de los rasgos de las sociedades actuales,(desigualdad, pluralidad cultural, compleja convivencia urbana, religión,etc.) y desarrollar actitudes responsables que contribuyan a su mejora. </text:p>
          </table:table-cell>
          <table:table-cell table:style-name="Tabla1.C4" office:value-type="string">
            <text:p text:style-name="P4">CSC, CE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<text:span text:style-name="T1">3.1.Reconoce los valores cívicos propios de </text:span>una sociedad democrática:diálogo, igualdad, libertad, respeto, solidaridad, justicia,paz, tolerancia,honestidad,honradez,etc.</text:p>
            <text:p text:style-name="P5">3.2. Identifica y verbaliza <text:s text:c="10"/>las diferencias culturales existentes dentro <text:s text:c="2"/>de la sociedad y respecto a <text:s text:c="8"/>otras sociedades, reconociendo <text:s text:c="6"/>sus aspectos positivos y manifestando respeto hacia otras culturas, costumbres y formas de vida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4.Desarrollar conductas positivas de ayuda y solidaridad hacia los demás, además de adquirir un compromiso personal en la lucha por la consolidación y profundización de nuestro sistema democrático y de la justicia social. </text:p>
          </table:table-cell>
          <table:table-cell table:style-name="Tabla1.C4" office:value-type="string">
            <text:p text:style-name="P4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<text:span text:style-name="T1">4.1.Muestra en su conducta habitual y en su lenguaje respeto y valoración </text:span>por los valores cívicos,entendidos como claves para mejorar la sociedad en la que vive.</text:p>
            <text:p text:style-name="P5">4.2.Identifica, verbalizay acepta sus responsabilidades y obligaciones como miembro de un grupo social, entendiendo que su cumplimiento es indispensable para lograr una situación de bienestar social. Conoce sus derechos y los de las personas que lerodean y actúa con respeto a ellos favoreciendo la convivencia en su entorno.</text:p>
            <text:p text:style-name="P5">4.3.Toma parte activa en las actividades de grupo de su aula, centro <text:s text:c="3"/>y comunidad que ayudan a mejorar la vida de su entorno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4T22:50:18.14</meta:creation-date>
    <meta:document-statistic meta:table-count="1" meta:image-count="0" meta:object-count="0" meta:page-count="3" meta:paragraph-count="36" meta:word-count="645" meta:character-count="4559"/>
    <dc:date>2018-08-04T22:51:00.08</dc:date>
    <dc:creator>Francisco Javier Díaz Rengel</dc:creator>
    <meta:editing-duration>PT42S</meta:editing-duration>
    <meta:editing-cycles>1</meta:editing-cycles>
    <meta:generator>OpenOffice/4.1.4$Win32 OpenOffice.org_project/414m5$Build-9788</meta:generator>
  </office:meta>
</office:document-meta>
</file>