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NewsGotT-Regu" svg:font-family="NewsGotT-Regu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999cm" fo:margin-left="-0.004cm" fo:margin-right="0.005cm" table:align="margins"/>
    </style:style>
    <style:style style:name="Tabla1.A" style:family="table-column">
      <style:table-column-properties style:column-width="5.487cm" style:rel-column-width="21155*"/>
    </style:style>
    <style:style style:name="Tabla1.B" style:family="table-column">
      <style:table-column-properties style:column-width="6.017cm" style:rel-column-width="23196*"/>
    </style:style>
    <style:style style:name="Tabla1.C" style:family="table-column">
      <style:table-column-properties style:column-width="5.495cm" style:rel-column-width="21184*"/>
    </style:style>
    <style:style style:name="Tabla1.A1" style:family="table-cell">
      <style:table-cell-properties fo:padding="0.097cm" fo:border="0.002cm solid #000000"/>
    </style:style>
    <style:style style:name="Tabla1.A2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C2" style:family="table-cell">
      <style:table-cell-properties fo:background-color="#cccccc" fo:padding="0.097cm" fo:border="0.002cm solid #000000">
        <style:background-image/>
      </style:table-cell-properties>
    </style:style>
    <style:style style:name="Tabla1.A3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a1.C3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.A4" style:family="table-cell">
      <style:table-cell-properties fo:padding="0.097cm" fo:border-left="0.002cm solid #000000" fo:border-right="none" fo:border-top="none" fo:border-bottom="0.002cm solid #000000"/>
    </style:style>
    <style:style style:name="Tabla1.C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name-asian="NewsGotT-Regu" style:font-size-asian="12pt" style:font-name-complex="NewsGotT-Regu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NewsGotT-Regu" style:font-size-asian="12pt" style:font-name-complex="NewsGotT-Regu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fo:background-color="#b2b2b2">
        <style:background-image/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style:font-name-asian="NewsGotT-Regu" style:font-name-complex="NewsGotT-Reg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6">BLOQUE V: CIUDADANÍA DE UN MUNDO GLOBAL</text:p>
          </table:table-cell>
          <table:covered-table-cell/>
          <table:covered-table-cell/>
        </table:table-row>
        <table:table-row>
          <table:table-cell table:style-name="Tabla1.A2" table:number-rows-spanned="2" office:value-type="string">
            <text:p text:style-name="P1">Contenidos</text:p>
          </table:table-cell>
          <table:table-cell table:style-name="Tabla1.A2" table:number-rows-spanned="2" office:value-type="string">
            <text:p text:style-name="P1">Criterios Evaluación</text:p>
          </table:table-cell>
          <table:table-cell table:style-name="Tabla1.C2" office:value-type="string">
            <text:p text:style-name="P3">Competencias Clave</text:p>
          </table:table-cell>
        </table:table-row>
        <table:table-row>
          <table:covered-table-cell/>
          <table:covered-table-cell/>
          <table:table-cell table:style-name="Tabla1.C3" office:value-type="string">
            <text:p text:style-name="P3">Estándares</text:p>
          </table:table-cell>
        </table:table-row>
        <table:table-row>
          <table:table-cell table:style-name="Tabla1.A4" table:number-rows-spanned="6" office:value-type="string">
            <text:p text:style-name="P3">-Un mundo desigual: riqueza y pobreza. La «feminización de la pobreza». La falta de acceso a la educación como fuente de pobreza.La lucha contra la pobreza y la ayuda al desarrollo. </text:p>
            <text:p text:style-name="P3"/>
            <text:p text:style-name="P3">-Los conflictos en el mundo actual:el papel de los organismos internacionales y de las fuerzas armadas de España en misiones internacionales de paz. </text:p>
            <text:p text:style-name="P3"/>
            <text:p text:style-name="P3">-Derecho internacional humanitario. </text:p>
            <text:p text:style-name="P3"/>
            <text:p text:style-name="P3">-Acciones individuales y colectivas en favor de la paz. </text:p>
            <text:p text:style-name="P3"/>
            <text:p text:style-name="P3">-Globalización e interdependencia: nuevas formas de comunicación, información y movilidad. </text:p>
            <text:p text:style-name="P3"/>
            <text:p text:style-name="P3">-Relaciones entre los ciudadanos, el poder económico y el poder político.</text:p>
          </table:table-cell>
          <table:table-cell table:style-name="Tabla1.A4" table:number-rows-spanned="2" office:value-type="string">
            <text:p text:style-name="P2">1.Identificar las características de la globalización y el papel que juegan en ella los medios de comunicación, reconocer las relaciones que existen entre la sociedad en la que vive y la vida de las personas de otras partes del mundo.</text:p>
          </table:table-cell>
          <table:table-cell table:style-name="Tabla1.C4" office:value-type="string">
            <text:p text:style-name="P3"><text:s/>CSC, CEC.</text:p>
          </table:table-cell>
        </table:table-row>
        <table:table-row>
          <table:covered-table-cell/>
          <table:covered-table-cell/>
          <table:table-cell table:style-name="Tabla1.C4" office:value-type="string">
            <text:p text:style-name="P5"><text:span text:style-name="T1">1.1.Diserta y elabora conclusiones acerca de las terribles consecuencias que </text:span>puede tener para el ser humano, el fenómeno de la globalización, si no se establece una regulación ética y política, tales como: el egoísmo, <text:s text:c="9"/>la desigualdad, la interdependencia, la internacionalización de los <text:s text:c="8"/>conflictos armados, la imposición de modelos culturales determinados por intereses económicos que promueven el consumismo y la pérdida de libertad humana, entre otros.</text:p>
          </table:table-cell>
        </table:table-row>
        <table:table-row>
          <table:covered-table-cell/>
          <table:table-cell table:style-name="Tabla1.A4" table:number-rows-spanned="2" office:value-type="string">
            <text:p text:style-name="P3">2.Reconocer la existencia de conflictos y el papel que desempeñan en los mismos las organizaciones internacionales y las fuerzas de pacificación. Valorar la importancia de las leyes y la participación humanitaria para paliar las consecuencias de los conflictos. </text:p>
          </table:table-cell>
          <table:table-cell table:style-name="Tabla1.C4" office:value-type="string">
            <text:p text:style-name="P3">CSC.</text:p>
          </table:table-cell>
        </table:table-row>
        <table:table-row>
          <table:covered-table-cell/>
          <table:covered-table-cell/>
          <table:table-cell table:style-name="Tabla1.C4" office:value-type="string">
            <text:p text:style-name="P5"><text:span text:style-name="T1">2.1.Comenta el deber ético y político que tienen todos los Estados, ante los </text:span>riesgos de la globalización, de tomar medidas de protección de los Derechos Humanos, especialmente la obligación de fomentar la enseñanza de los valores éticos, su vigencia y la necesidad de respetarlos en todo el mundo, tales como, el deber de contribuir en la construcción de una sociedad justa y solidaria,fomentando la tolerancia, el respeto a los derechos de los demás, la honestidad, la lealtad, el pacifismo, la prudencia y la mutua comprensión mediante el diálogo, la defensa y la protección de la naturaleza, entre otros.</text:p>
            <text:p text:style-name="P4">2.2.Analiza las consecuencias de los conflictos armados a nivel <text:s text:c="3"/>internacional, </text:p>
            <text:p text:style-name="P4"><text:soft-page-break/>apreciando la importancia de las organizaciones internacionales que promueven y vigilan el cumplimiento de un derecho internacional, basado en la DUDH.</text:p>
          </table:table-cell>
        </table:table-row>
        <table:table-row>
          <table:covered-table-cell/>
          <table:table-cell table:style-name="Tabla1.A4" table:number-rows-spanned="2" office:value-type="string">
            <text:p text:style-name="P3">3.Desarrollar conductas positivas de ayuda y solidaridad hacia los demás, además de adquirir un compromiso personal en la lucha contra las desigualdades Norte-Sur y en favor de la universalización de la educación. </text:p>
          </table:table-cell>
          <table:table-cell table:style-name="Tabla1.C4" office:value-type="string">
            <text:p text:style-name="P3">CSC.</text:p>
          </table:table-cell>
        </table:table-row>
        <table:table-row>
          <table:covered-table-cell/>
          <table:covered-table-cell/>
          <table:table-cell table:style-name="Tabla1.C4" office:value-type="string">
            <text:p text:style-name="P5"><text:span text:style-name="T1">3.1.Toma conciencia del compromiso de los españoles con la paz, como <text:s text:c="11"/>una </text:span>aspiración colectiva e internacional, reconocida en la Constitución, <text:s text:c="9"/>y rechaza la violación de los derechos humanos, mostrando solidaridad con <text:s text:c="4"/>las víctimas de <text:s text:c="4"/>la violencia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NewsGotT-Regu" svg:font-family="NewsGotT-Regu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isco Javier Díaz Rengel</meta:initial-creator>
    <meta:creation-date>2018-08-04T22:51:29.54</meta:creation-date>
    <meta:document-statistic meta:table-count="1" meta:image-count="0" meta:object-count="0" meta:page-count="2" meta:paragraph-count="22" meta:word-count="444" meta:character-count="2995"/>
    <dc:date>2018-08-04T22:52:03.63</dc:date>
    <dc:creator>Francisco Javier Díaz Rengel</dc:creator>
    <meta:editing-duration>PT34S</meta:editing-duration>
    <meta:editing-cycles>1</meta:editing-cycles>
    <meta:generator>OpenOffice/4.1.4$Win32 OpenOffice.org_project/414m5$Build-9788</meta:generator>
  </office:meta>
</office:document-meta>
</file>