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9">Mensaje del General Francisco Franco el día del Alzamiento Nacional.</text:span></text:span></text:p>
      <text:p text:style-name="P1"><text:span text:style-name="Emphasis"><text:span text:style-name="T6"/></text:span></text:p>
      <text:p text:style-name="P1"><text:span text:style-name="Emphasis"><text:span text:style-name="T6">"¡Españoles! A cuantos sentís el santo nombre de España, a los que en las filas del Ejército y la Armada habéis hecho profesión de fe en el servicio de la patria, a cuantos jurasteis defenderla de sus enemigos hasta perder la vida, la nación os llama a su defensa. La situación en España es cada día más crítica; la anarquía reina en la mayoría de los campos y pueblos; autoridades de nombramiento gubernativo presiden, cuando no fomentan, las revueltas; a tiro de pistola y ametralladoras se dirimen las diferencias entre los asesinos que alevosa y traidoramente os asesinan, sin que los poderes públicos impongan la paz y la justicia. Huelgas revolucionarias de todo orden paralizan la vida de la población, arruinando y destruyendo sus fuentes de riqueza y creando una situación de hambre que lanzará a la desesperación a los hombres trabajadores. </text:span></text:span><text:span text:style-name="Emphasis"><text:span text:style-name="Strong_20_Emphasis"><text:span text:style-name="T6">Los monumentos y tesoros artísticos son objeto de los más enconados ataques de las hordas revolucionarias</text:span></text:span></text:span><text:span text:style-name="Emphasis"><text:span text:style-name="T6">, obedeciendo a la consigna que reciben de las directivas extranjeras, con la complicidad y negligencia de los gobernadores de monterilla. </text:span></text:span><text:span text:style-name="Emphasis"><text:span text:style-name="Strong_20_Emphasis"><text:span text:style-name="T6">Los más graves delitos se cometen en las ciudades y en los campos, mientras las fuerzas de orden público permanecen acuarteladas</text:span></text:span></text:span><text:span text:style-name="Emphasis"><text:span text:style-name="T6">, corroídas por la desesperación que provoca una obediencia ciega a gobernantes que intentan deshonrarles. El Ejército, la Marina y demás institutos armados son blanco de los más soeces y calumniosos ataques, precisamente por parte de aquellos que debían velar por su prestigio, y entre tanto los estados de excepción de alarma sólo sirven para amordazar al pueblo y que España ignore lo que sucede fuera de las puertas de sus villas y ciudades, así como también para encarcelar a los pretendidos adversarios políticos.</text:span></text:span></text:p>
      <text:p text:style-name="P1"><text:span text:style-name="Emphasis"><text:span text:style-name="T6"><text:line-break/>La Constitución, por todos suspendida y vulnerada, sufre un eclipse total: ni igualdad ante la ley; ni libertad, aherrojada por la tiranía; ni fraternidad, cuando el odio y el crimen han sustituido el mutuo respeto; ni unidad de la Patria, amenazada por el desgarramiento territorial, más que por regionalismos que los Poderes fomentan; ni integridad ni defensa de nuestra frontera, cuando en el corazón de España se escuchan las emisoras extranjeras anunciar la destrucción y reparto de nuestro suelo. </text:span></text:span><text:span text:style-name="Emphasis"><text:span text:style-name="Strong_20_Emphasis"><text:span text:style-name="T6">La Magistratura, cuya independencia garantiza la Constitución, sufre igualmente persecuciones</text:span></text:span></text:span><text:span text:style-name="Emphasis"><text:span text:style-name="T6"> y los más duros ataques a su independencia. Pactos electorales, hechos a, costa de la integridad de la propia Patria, unidos a los asaltos a Gobiernos civiles y cajas fuertes para falsear las actas formaron la máscara de legalidad que nos presidía.</text:span></text:span></text:p>
      <text:p text:style-name="P1"><text:span text:style-name="Emphasis"><text:span text:style-name="T6"><text:line-break/>Nada contuvo las apariencias del Gobierno, destitución ilegal del moderador, glorificación de las revoluciones de Asturias y Cataluña, una y otra quebrantadoras de la Constitución, que en nombre del pueblo era el Código fundamental, de nuestras instituciones.</text:span></text:span></text:p>
      <text:p text:style-name="P1"><text:span text:style-name="Emphasis"><text:span text:style-name="T6"><text:line-break/>Al espíritu revolucionario e inconsciente de las masas, engañadas y </text:span></text:span><text:span text:style-name="Emphasis"><text:span text:style-name="Strong_20_Emphasis"><text:span text:style-name="T6">explotadas por los agentes soviéticos</text:span></text:span></text:span><text:span text:style-name="Emphasis"><text:span text:style-name="T6">, se ocultan las sangrientas realidades de aquel régimen que sacrificó para su existencia 25 millones de personas, se unen la molicie y negligencia de autoridades de todas clases que, </text:span></text:span><text:span text:style-name="Emphasis"><text:span text:style-name="Strong_20_Emphasis"><text:span text:style-name="T6">amparadas en un Poder claudicante, carecen de autoridad y prestigio para imponer el orden en el imperio de la libertad y de la justicia</text:span></text:span></text:span><text:span text:style-name="Emphasis"><text:span text:style-name="T6">.</text:span></text:span></text:p>
      <text:p text:style-name="P1"><text:span text:style-name="Emphasis"><text:span text:style-name="T6"><text:line-break/>¿Es que se puede consentir un día más el vergonzoso espectáculo que estamos dando al mundo?</text:span></text:span><text:span text:style-name="Emphasis"><text:span text:style-name="Strong_20_Emphasis"><text:span text:style-name="T6"> ¿Es que podemos abandonar a España a los enemigos de la Patria, con proceder cobarde y traidor, entregándola sin lucha y sin resistencia?</text:span></text:span></text:span></text:p>
      <text:p text:style-name="P1"><text:span text:style-name="Emphasis"><text:span text:style-name="T6">¡Eso, no! Que lo hagan los traidores, pero no lo haremos quienes juramos defenderla"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4-24T17:59:29.10</meta:creation-date>
    <meta:document-statistic meta:table-count="0" meta:image-count="0" meta:object-count="0" meta:page-count="1" meta:paragraph-count="7" meta:word-count="581" meta:character-count="3657"/>
    <dc:date>2018-04-24T18:01:57.70</dc:date>
    <dc:creator>Francisco Javier Díaz Rengel</dc:creator>
    <meta:editing-duration>PT2M34S</meta:editing-duration>
    <meta:editing-cycles>1</meta:editing-cycles>
    <meta:generator>OpenOffice/4.1.4$Win32 OpenOffice.org_project/414m5$Build-9788</meta:generator>
  </office:meta>
</office:document-meta>
</file>