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ll of rights,1689.</text:p>
      <text:p text:style-name="P2">En estas circunstancias, los mencionados Lores eclesiásticos y temporales y los Comunes, reunidos hoy en virtud de sus cartas y elecciones, y constituyendo la plena y libre representación de esta nación, luego de examinar los mejores medios para alcanzar los fines indicados, declaran, en primer lugar, como en casos semejantes hicieron sus antecesores, para reivindicar y afirmar sus antiguos derechos y libertades:</text:p>
      <text:p text:style-name="P1">1. Que el pretendido poder de suspender las leyes o la aplicación de las mismas, en virtud de la autoridad real y sin el consentimiento del Parlamento, es ilegal.</text:p>
      <text:p text:style-name="P1"><text:line-break/>2. Que el pretendido poder de dispensar de las leyes o de su aplicación en virtud de la autoridad real, en la forma en que ha sido usurpado y ejercido en el pasado, es ilegal.</text:p>
      <text:p text:style-name="P1"><text:line-break/>3. Que la comisión para erigir el anterior Tribunal de causas eclesiásticas y las demás comisiones y tribunales de la misma naturaleza, son ilegales y perniciosos.</text:p>
      <text:p text:style-name="P1"/>
      <text:p text:style-name="P1">4. Que toda exacción de impuestos por o en beneficio de la Corona, so pretexto de la prerrogativa real, sin consentimiento del Parlamento, por un tiempo mayor o en forma distinta de aquella en que fue autorizada, es ilegal.</text:p>
      <text:p text:style-name="P1"><text:line-break/>5. Que es un derecho de los súbditos presentar peticiones al Rey, siendo ilegal cualquier acción o procedimiento contra los peticionarios.</text:p>
      <text:p text:style-name="P1"><text:line-break/>6. Que el reclutamiento o mantenimiento de un ejército en el interior del reino en tiempo de paz, sin la autorización del Parlamento, es contrario a la ley.</text:p>
      <text:p text:style-name="P1"><text:line-break/>7. Que todos los súbditos protestantes puedan tener armas para su defensa, de acuerdo con su condición y en la forma que autoricen las leyes.</text:p>
      <text:p text:style-name="P1"><text:line-break/></text:p>
      <text:p text:style-name="P1">8.Que las elecciones de los miembros del Parlamento deben ser libres.<text:line-break/></text:p>
      <text:p text:style-name="P1">9. Que la libertad de expresión, los debates y actuaciones en el Parlamento, no puedan ser juzgados ni investigados por otro Tribunal distinto del Parlamento.</text:p>
      <text:p text:style-name="P1"><text:line-break/>10. Que no se deban exigir fianzas exageradas, ni imponerse multas excesivas, ni aplicarse castigos crueles o desacostumbrados.</text:p>
      <text:p text:style-name="P1"><text:line-break/>11. Que las listas de los jurados deben confeccionarse, y éstos ser elegidos, en buena y debida forma, y debe ser notificada y que los jurados que decidan la suerte de las personas en procesos de alta traición, deberán ser propietarios libres.</text:p>
      <text:p text:style-name="P1"><text:line-break/>12. Que todas las exenciones y perdones de multas y confiscaciones hechas a ciertas personas, antes de la sentencia, son ilegales y nulas.</text:p>
      <text:p text:style-name="P1"><text:line-break/>13. Y que para remediar todos estos agravios, y para conseguir la rectificación, aprobación y <text:soft-page-break/>mantenimiento de las leyes, el Parlamento debe reunirse con frecuencia.</text:p>
      <text:p text:style-name="P1">Reclaman, piden e insisten en todas y cada una de las peticiones hechas, como libertades indiscutibles, y solicitan que las declaraciones, juicios, actos o procedimientos, que han sido enumerados y realizados en perjuicio del pueblo, no puedan, en lo sucesivo, servir de precedente o ejemplo.<text:line-break/>Hacen esta petición de sus derechos, particularmente animados por la declaración de S. A. R. el príncipe de Orange, que los considera el único medio de obtener una completa restauración y remedio a este respecto.</text:p>
      <text:p text:style-name="P1">Por todo ello, tienen la completa confianza de que S. A. R. el príncipe de Orange completará la liberación del reino, ya tan avanzada gracias a él, y que impedirá, en lo sucesivo, la violación de los derechos y libertades antes enumerados, así como cualquier otro ataque contra su religión, derechos y libertades…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5-11T11:06:45.92</meta:creation-date>
    <meta:document-statistic meta:table-count="0" meta:image-count="0" meta:object-count="0" meta:page-count="2" meta:paragraph-count="18" meta:word-count="547" meta:character-count="3328"/>
    <dc:date>2018-05-11T11:18:33.25</dc:date>
    <dc:creator>Profesor Estuaria Geografía e Historia</dc:creator>
    <meta:editing-duration>PT11M55S</meta:editing-duration>
    <meta:editing-cycles>1</meta:editing-cycles>
    <meta:generator>OpenOffice/4.1.3$Win32 OpenOffice.org_project/413m1$Build-9783</meta:generator>
  </office:meta>
</office:document-meta>
</file>