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os estableció a los reyes como sus ministros y reina a través de ellos sobre los pueblos [...]</text:p>
      <text:p text:style-name="P2">Los príncipes actúan como los ministros de Dios y sus lugartenientes en la tierra. Por medio de ellos Dios ejercita su imperio. Por ello el trono real no es el trono de un hombre sino el de Dios mismo.</text:p>
      <text:p text:style-name="P2">Se desprende de todo ello que la persona del rey es sagrada y que atentar contra ella es un sacrilegio. [...]</text:p>
      <text:p text:style-name="P1">No existe ninguna forma de gobierno ni institución humana alguna que no presente inconvenientes; de tal suerte que se debe seguir con el mismo tipo de gobierno al que un largo tiempo de vivencia ha acostumbrado al pueblo. […]</text:p>
      <text:p text:style-name="P1">Únicamente al príncipe incumbe velar por el bienestar del pueblo; éste es el primer artículo y fundamento sobre el que se basan los demás; […] no puede existir poder alguno que no dependa de él; ni asamblea alguna que exista si no es contando con su visto bueno.</text:p>
      <text:p text:style-name="P1">Así es cómo, a favor del bienestar de un Estado, se deposita en una misma mano todo el poder. El desperdigar dicho poder es dividir al Estado; es dar al traste con la paz pública.</text:p>
      <text:p text:style-name="P1">Por su condición, el príncipe es el padre del pueblo; su grandeza le sitúa muy por encima de los intereses mezquinos; a mayor abundamiento, toda su grandeza y su propio y lógico interés se basan en el que el pueblo sea conservado, puesto que a la postre si le faltase el pueblo, dejaría de ser príncipe. Por tanto, nada mejor que entregar todas las riendas del poder del Estado a aquel que mayor interés tenga en la conservación y en la grandeza del Estado.</text:p>
      <text:p text:style-name="P1">Dios estableció a los reyes como sus ministros y reina a través de ellos sobre los pueblos (...)<text:line-break/>Los príncipes actúan como los ministros de Dios y sus lugartenientes en la tierra. Por medio de ellos Dios ejercita su imperio. Por ello el trono real no es el trono de un hombre sino el de Dios mismo.<text:line-break/>Se desprende de todo ello que la persona del rey es sagrada y que atentar contra ella es un sacrilegio. </text:p>
      <text:p text:style-name="P2"/>
      <text:p text:style-name="P1">BOSSUET, J.B., <text:span text:style-name="T1">Política según las Sagradas Escrituras, </text:span>1709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8-05-11T11:22:44.95</meta:creation-date>
    <meta:document-statistic meta:table-count="0" meta:image-count="0" meta:object-count="0" meta:page-count="1" meta:paragraph-count="9" meta:word-count="369" meta:character-count="1991"/>
    <dc:date>2018-05-11T11:26:12.37</dc:date>
    <dc:creator>Profesor Estuaria Geografía e Historia</dc:creator>
    <meta:editing-duration>PT3M29S</meta:editing-duration>
    <meta:editing-cycles>1</meta:editing-cycles>
    <meta:generator>OpenOffice/4.1.3$Win32 OpenOffice.org_project/413m1$Build-9783</meta:generator>
  </office:meta>
</office:document-meta>
</file>