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tición de los cartistas de Birmingham, 1838</text:p>
      <text:p text:style-name="P1"><text:line-break/>A los honorables miembros de los Comunes de la Gran Bretaña e Irlanda, reunidos en el Parlamento, (les dirigimos) esta petición.</text:p>
      <text:p text:style-name="P1"><text:line-break/>Nosotros decimos que el trabajo del obrero no puede ser privado por más tiempo de su justo salario. Que las leyes que provocan el encarecimiento de los alimentos y las que hacen que el dinero escasee han de ser abolidas. Como preludio esencial de estas reformas y de otras, para asegurar al pueblo los medios necesarios para defender y garantizar eficazmente sus intereses, nosotros pedimos que, en la elaboración de las leyes, se escuche la voz de todos sin ningún obstáculo. Nosotros cumplimos con nuestros deberes de hombres libres y queremos tener los derechos. Por eso pedimos el sufragio universal. Este sufragio, para que esté libre de la corrupción de los ricos y de la violencia de los poderosos, ha de ser secreto . Las elecciones frecuentes son esenciales; pedimos parlamentos anuales [...], pedimos que la aprobación de los electores sea el único criterio exigido y que todo diputado cobre del tesoro público una remuneración justa durante el tiempo que haya sido llamado al servicio de la nación.</text:p>
      <text:p text:style-name="P1"><text:line-break/>Que complazca, pues, a vuestra honorable Cámara tomar nuestra petición en seria consideración y esforzarse con afán, con todos los medios constitucionales, para hacer promulgar una ley que garantice a todo ciudadano <text:s/>el derecho a votar los diputados al Parlamento y que instituya el voto secreto para todas las elecciones parlamentarias y anule todos los criterios de propiedad de sus miembro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fesor Estuaria Geografía e Historia</meta:initial-creator>
    <meta:creation-date>2018-03-22T09:16:59.27</meta:creation-date>
    <meta:document-statistic meta:table-count="0" meta:image-count="0" meta:object-count="0" meta:page-count="1" meta:paragraph-count="4" meta:word-count="257" meta:character-count="1579"/>
    <dc:date>2018-03-22T09:28:58.15</dc:date>
    <dc:creator>Profesor Estuaria Geografía e Historia</dc:creator>
    <meta:editing-duration>PT12M3S</meta:editing-duration>
    <meta:editing-cycles>1</meta:editing-cycles>
    <meta:generator>OpenOffice/4.1.3$Win32 OpenOffice.org_project/413m1$Build-9783</meta:generator>
  </office:meta>
</office:document-meta>
</file>