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size="7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uestro objeto al conquistar la India, el objeto de todas nuestras crueldades, no fue otro que el dinero... Se dice que de la India se han obtenido unos mil millones de libras esterlinas en los últimos noventa años (1756-1846). Cada uno de estos chelines se ha extraído de un charco de sangre; se ha limpiado a conciencia y ha ido a parar a los bolsillos de los asesinos. Sin embargo, por mucho que se limpie y se seque el dinero, esa “maldita mancha” no saldrá nunca."</text:p>
      <text:p text:style-name="P1"><text:span text:style-name="Strong_20_Emphasis"><text:span text:style-name="T3">History of Sir C. Napier’s Administration of Scinde,(hoy Pakistán) Londres, 1847</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3-22T12:51:12.49</meta:creation-date>
    <meta:document-statistic meta:table-count="0" meta:image-count="0" meta:object-count="0" meta:page-count="1" meta:paragraph-count="2" meta:word-count="97" meta:character-count="550"/>
    <dc:date>2018-03-22T12:52:42.16</dc:date>
    <dc:creator>Profesor Estuaria Geografía e Historia</dc:creator>
    <meta:editing-duration>PT1M31S</meta:editing-duration>
    <meta:editing-cycles>1</meta:editing-cycles>
    <meta:generator>OpenOffice/4.1.3$Win32 OpenOffice.org_project/413m1$Build-9783</meta:generator>
  </office:meta>
</office:document-meta>
</file>