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entario de un Mapa del Tiempo</text:p>
      <text:p text:style-name="P1"/>
      <text:p text:style-name="P3">-1º. Un mapa del tiempo es la representación gráfica de las condiciones meteorológicas de una zona del planeta en cada momento. </text:p>
      <text:p text:style-name="P3"/>
      <text:p text:style-name="P2">- 2º. Se <text:span text:style-name="T1">compone</text:span> de los siguientes <text:span text:style-name="T1">ELEMENTOS</text:span> a comentar:</text:p>
      <text:p text:style-name="P2"/>
      <text:p text:style-name="P2"><text:s/>A<text:span text:style-name="T2">. Isobaras</text:span>. Líneas que unen los puntos con igual presión atmosférica. Es el peso que ejerce una columna de aire sobre la tierra. Las isobaras se representan cada 4 milibares (unidad de medida). Si aparecen muy juntas hay fuertes vientos, muy separadas, calmas. </text:p>
      <text:p text:style-name="P2"/>
      <text:p text:style-name="P2"><text:s/>B. <text:span text:style-name="T2">Centros de Acción</text:span>. Indicar los que haya y su localización geográfica.</text:p>
      <text:p text:style-name="P2">1013 milibares, se considera la presión media a nivel del mar. Por tanto, los anticiclones o Altas presiones son superiores a dicho valor y las Borrascas o bajas presiones, inferiores a 1.013 milibares. Las isobaras también indican la dirección del viento, que circula en el hemisferio norte siguiendo las agujas del reloj en los anticiclones, y al contrario en las borrascas.</text:p>
      <text:p text:style-name="P2"/>
      <text:p text:style-name="P4"><text:span text:style-name="T3">· </text:span>En las Borrascas, al haber poca presión el aire asciende y por lo tanto se enfría provocando la condensación y la posibilidad de que haya precipitaciones y tiempo inestable.</text:p>
      <text:p text:style-name="P4"><text:span text:style-name="T3">· </text:span>En los Anticiclones, al ser la presión mayor, el aire pesa más y desciende, provocando tiempo estable.</text:p>
      <text:p text:style-name="P2"><text:s/></text:p>
      <text:p text:style-name="P2"><text:s/>C. <text:span text:style-name="T2">Frentes</text:span>. Aparecen asociados a las Borrascas. Son zonas donde convergen dos masas de aire con diferentes características térmicas. Indicar si son fríos, cálidos u ocluidos. </text:p>
      <text:p text:style-name="P2"/>
      <text:p text:style-name="P4"><text:span text:style-name="T3">· </text:span>Frente Frío. Una masa de aire frío avanza sobre otra cálida. Produce lluvias intensas y poco duraderas.</text:p>
      <text:p text:style-name="P4"><text:span text:style-name="T3">· </text:span>Frente Cálido. Lloviznas ligeras y más duraderas.</text:p>
      <text:p text:style-name="P4"><text:span text:style-name="T3">· </text:span>Frente Ocluido. Un frente frío alcanza a uno cálido. Lluvias constantes.</text:p>
      <text:p text:style-name="P2"><text:span text:style-name="T1"/></text:p>
      <text:p text:style-name="P2"><text:span text:style-name="T1">- 3º. </text:span><text:span text:style-name="T2">Predicción</text:span>.</text:p>
      <text:p text:style-name="P2"/>
      <text:p text:style-name="P2">A. Tiempo inestable, precipitaciones o lo contrario, según el tipo de centro de acción que afecte a toda (Borrasca centrada o Anticiclón centrado) o a parte de la Península Ibérica.</text:p>
      <text:p text:style-name="P2"/>
      <text:p text:style-name="P2">B. Temperaturas, según la procedencia de los flujos que entren a la Península.</text:p>
      <text:p text:style-name="P2"/>
      <text:p text:style-name="P4"><text:span text:style-name="T3">· </text:span>Componente Norte: bajada de las temperaturas; NE, bajada aún más fuerte y olas de frío por su procedencia (norte y continental).</text:p>
      <text:p text:style-name="P4"><text:span text:style-name="T3">· </text:span>Componente Sur: subida de las temperaturas.</text:p>
      <text:p text:style-name="P4"><text:span text:style-name="T3">· </text:span>Oeste: se mantienen aunque suavizándose un poco por la influencia marítima.</text:p>
      <text:p text:style-name="P4"><text:span text:style-name="T3">· </text:span>Lo mismo para la NO y SO, el mar atempera los procesos de descenso y subida de las temperatura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9-12-18T11:37:15.25</meta:creation-date>
    <meta:document-statistic meta:table-count="0" meta:image-count="0" meta:object-count="0" meta:page-count="1" meta:paragraph-count="20" meta:word-count="372" meta:character-count="2240"/>
    <dc:date>2019-12-18T11:46:16.27</dc:date>
    <dc:creator>Profesor Estuaria Geografía e Historia</dc:creator>
    <meta:editing-duration>PT9M3S</meta:editing-duration>
    <meta:editing-cycles>1</meta:editing-cycles>
    <meta:generator>OpenOffice/4.1.3$Win32 OpenOffice.org_project/413m1$Build-9783</meta:generator>
  </office:meta>
</office:document-meta>
</file>