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Un escriba no sufrirá en cualquier puesto de la ciudad.Como cubre la necesidad de otro no le faltarán recompensas.No veo otro oficio como éste.</text:p>
      <text:p text:style-name="P2">Yo nunca he visto al herrero como embajador, pero lo he visto trabajando junto a la boca de su horno, con dedos como los de un cocodrilo y hediondo más que huevos de pescado… </text:p>
      <text:p text:style-name="P2">El picapedrero trabaja con toda clase de piedras duras. Cuando termina sus tareas, sus brazos están agotados y duerme acurrucado hasta que sale el Sol. Sus rodillas y espinazo están rotos… </text:p>
      <text:p text:style-name="P2">El labrador lleva las mismas ropas todo el tiempo. Su voz es ronca como la de un cuervo. Sus dedos siempre están atareados y sus brazos han sido resecados por el viento. Descansa, cuando puede permitirse algún descanso, en el barro. Si tiene buena salud, comparte esa buena salud con las bestias; si está enfermo, su cama es la desnuda tierra, en medio de los animales. Apenas llega a su casa de noche, ya tiene que salir de nuevo…</text:p>
      <text:p text:style-name="P2">Pon todo tu empeño en aprender. No hay nada realmente que pueda compararse con eso. Lo que hayas aprovechado en un solo día de escuela es ganancia para la eternidad”.</text:p>
      <text:p text:style-name="Standard"/>
      <text:p text:style-name="P1">Enseñanzas de Khety,escriba del 2100 aC.</text:p>
      <text:p text:style-name="P1"/>
      <text:p text:style-name="Standard">Contesta a las siguientes preguntas:</text:p>
      <text:p text:style-name="Standard"/>
      <text:p text:style-name="P3">1. ¿Por qué es tan importante aprender según el escriba?<text:line-break/>2. ¿Crees que realmente es importante aprender? ¿Por qué?</text:p>
      <text:p text:style-name="P3">3. ¿Para qué puedes utilizar aquello que aprendes?</text:p>
      <text:p text:style-name="P3">4. ¿Qué es lo que te gustaría aprender realmente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3-15T19:21:25.07</meta:creation-date>
    <meta:document-statistic meta:table-count="0" meta:image-count="0" meta:object-count="0" meta:page-count="1" meta:paragraph-count="10" meta:word-count="246" meta:character-count="1394"/>
    <dc:date>2018-03-15T19:27:40.77</dc:date>
    <dc:creator>Francisco Javier Díaz Rengel</dc:creator>
    <meta:editing-duration>PT6M24S</meta:editing-duration>
    <meta:editing-cycles>1</meta:editing-cycles>
    <meta:generator>OpenOffice/4.1.4$Win32 OpenOffice.org_project/414m5$Build-9788</meta:generator>
  </office:meta>
</office:document-meta>
</file>