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fo:background-color="#ffffff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fo:background-color="#ffffff"/>
    </style:style>
    <style:style style:name="P4" style:family="paragraph" style:parent-style-name="Standard">
      <style:paragraph-properties fo:text-align="justify" style:justify-single-word="false"/>
      <style:text-properties style:font-name="Times New Roman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.476cm" fo:text-align="justify" style:justify-single-word="false"/>
      <style:text-properties fo:color="#222222" style:font-name="Times New Roman" fo:font-size="12pt" fo:background-color="#ffffff" style:font-size-asian="12pt" style:font-size-complex="12pt"/>
    </style:style>
    <style:style style:name="P7" style:family="paragraph" style:parent-style-name="Standard">
      <style:paragraph-properties style:line-height-at-least="0.476cm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9" style:family="paragraph" style:parent-style-name="Standard">
      <style:paragraph-properties style:line-height-at-least="0.476cm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fo:background-color="#ffffff"/>
    </style:style>
    <style:style style:name="P11" style:family="paragraph" style:parent-style-name="Standard">
      <style:paragraph-properties fo:text-align="justify" style:justify-single-word="false"/>
      <style:text-properties style:font-name="Times New Roman" fo:background-color="#ffffff"/>
    </style:style>
    <style:style style:name="P12" style:family="paragraph" style:parent-style-name="Standard">
      <style:paragraph-properties style:line-height-at-least="0.476cm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14" style:family="paragraph" style:parent-style-name="Standard">
      <style:paragraph-properties style:line-height-at-least="0.476cm" fo:text-align="justify" style:justify-single-word="false"/>
      <style:text-properties fo:color="#000000" style:font-name="Times New Roman" fo:font-size="12pt" fo:font-weight="bold" fo:background-color="#ffffff" style:font-size-asian="12pt" style:font-size-complex="12pt"/>
    </style:style>
    <style:style style:name="P15" style:family="paragraph" style:parent-style-name="Standard">
      <style:paragraph-properties style:line-height-at-least="0.476cm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6" style:family="paragraph" style:parent-style-name="Standard">
      <style:paragraph-properties style:line-height-at-least="0.476cm" fo:text-align="justify" style:justify-single-word="false"/>
      <style:text-properties fo:color="#000000"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line-height-at-least="0.476cm" fo:text-align="justify" style:justify-single-word="false"/>
      <style:text-properties fo:color="#222222" style:font-name="Times New Roman" fo:font-size="12pt" fo:background-color="#ffffff" style:font-size-asian="12pt" style:font-size-complex="12pt"/>
    </style:style>
    <style:style style:name="P18" style:family="paragraph" style:parent-style-name="Standard">
      <style:paragraph-properties style:line-height-at-least="0.476cm" fo:text-align="justify" style:justify-single-word="false"/>
      <style:text-properties fo:color="#222222" style:font-name="Times New Roman" fo:font-size="12pt" style:text-underline-style="none" fo:background-color="#ffffff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entario de Pirámide de población</text:p>
      <text:p text:style-name="P3"/>
      <text:p text:style-name="P3">1º. <text:span text:style-name="T6">Definición.</text:span></text:p>
      <text:p text:style-name="P3"/>
      <text:p text:style-name="P4"><text:span text:style-name="T1">2º.</text:span><text:span text:style-name="T7"> </text:span><text:span text:style-name="T6">Análisis de la </text:span><text:span text:style-name="T7">Forma.</text:span></text:p>
      <text:p text:style-name="P3"/>
      <text:p text:style-name="P4">     <text:span text:style-name="T1">2.1. </text:span><text:span text:style-name="T7">Base</text:span><text:span text:style-name="T1">:</text:span></text:p>
      <text:p text:style-name="P4">     Tamaño: grande, pequeña, estrecha, ancha.</text:p>
      <text:p text:style-name="P4">     Nacimientos, Tasa de Natalidad, Población Joven.</text:p>
      <text:p text:style-name="P4">     ¿Existe Control de la Natalidad? ¿desde cuando aproximadamente?</text:p>
      <text:p text:style-name="P4">     <text:span text:style-name="T1">2.2. </text:span><text:span text:style-name="T7">Cúspide</text:span><text:span text:style-name="T1">:</text:span></text:p>
      <text:p text:style-name="P4">     Tamaño: grande, pequeña, estrecha, ancha.</text:p>
      <text:p text:style-name="P4">     Envejecimiento o no, Esperanza de vida.</text:p>
      <text:p text:style-name="P4">     Tasa de Mortalidad, correspondiente a ¿qué tipo de sociedad? ¿por qué?</text:p>
      <text:p text:style-name="P3"/>
      <text:p text:style-name="P3">3º. <text:span text:style-name="T6">Grupos de Edad.</text:span></text:p>
      <text:p text:style-name="P3"><text:span text:style-name="T6"/></text:p>
      <text:p text:style-name="P6"><text:span text:style-name="T4"><text:tab/>S</text:span><text:span text:style-name="T3">irve para conocer numerosas características sobre la población. Estos </text:span><text:span text:style-name="T5">grupos de edad</text:span><text:span text:style-name="T3"> se suelen agrupar en población infantil y joven (de 0 a 14 años), población adulta (de 15 a 65 años) y población anciana o vieja (a partir de 65 años). Según la estructura de estos grupos de edad, se obtienen los distintos </text:span><text:span text:style-name="T5">tipos de pirámides básicas</text:span><text:span text:style-name="T3">.</text:span></text:p>
      <text:p text:style-name="P7"/>
      <text:p text:style-name="P7">1. <text:span text:style-name="T1">Triangular o expansiva</text:span>: la pirámide presenta una forma triangular, con las barras más largas en la base (población joven) y más estrechas en la cima (población vieja). Indica un acusado crecimiento de la población.</text:p>
      <text:p text:style-name="P7">2. <text:span text:style-name="T1">Campaniforme o estancada:</text:span> la pirámide presenta forma de campana con la base ligeramente más ancha que el cuerpo central. Predominan los grupos de edad adultos. Indica población estable.</text:p>
      <text:p text:style-name="P7">3. <text:span text:style-name="T1">Decreciente:</text:span> la pirámide tiene forma de campana abombada. La base es más estrecha que el cuerpo central. Indica población envejecida, que tiende a disminuir</text:p>
      <text:p text:style-name="P16">4. <text:span text:style-name="T2">En bulbo o Regresiva</text:span>: la pirámide se asemeja a un triángulo invertido. Refleja una clara disminución de la población, ya que representa una escasa población joven y abundante población adulta.</text:p>
      <text:p text:style-name="P3"/>
      <text:p text:style-name="P4">     3.1. Hallar el % de cada grupo de edad y citarlo.</text:p>
      <text:p text:style-name="P4">     3.2. Clasificación según los valores obtenidos: lugar muy joven, envejecido o intermedio.          </text:p>
      <text:p text:style-name="P4">     3.3. Escalón/escalones más numerosos. Efectivos.</text:p>
      <text:p text:style-name="P4">     3.4. Población Activa (Ocupados+Parados). Adultos.</text:p>
      <text:p text:style-name="P3"/>
      <text:p text:style-name="P4"><text:span text:style-name="T1">4º. </text:span><text:span text:style-name="T7">Sex Ratio </text:span><text:span text:style-name="T6">(Relación entre los Sexos).</text:span></text:p>
      <text:p text:style-name="P4"><text:span text:style-name="T6"/></text:p>
      <text:p text:style-name="P6"><text:span text:style-name="T4"><text:tab/>P</text:span><text:span text:style-name="T3">ermite saber qué sexo predomina en cada grupo de edad. Normalmente existe más población femenina, aunque nacen menos niñas que niños; sin embargo, las mujeres son más longevas. </text:span>Conviene constatar la superioridad del número de hombres al nacer.</text:p>
      <text:p text:style-name="P18">La primera barra (grupo de 0-4) de la izquierda está más desarrollada que la de la derecha. A continuación indicaremos el momento en que el número de ambos sexos se equipara y el predominio final de las mujeres en las edades más avanzadas, que tiene que ver con su mayor esperanza de vida (estilo de vida, fortaleza biológica, menor exposición a factores de riesgo)</text:p>
      <text:p text:style-name="P4"/>
      <text:p text:style-name="P4">     4.1. Si nacen más varones o mujeres. Valor Universal.</text:p>
      <text:p text:style-name="P4">     4.2. Esperanza de vida según sexos.</text:p>
      <text:p text:style-name="P4">     4.3. ¿Cuándo están más equiparados ambos sexos?</text:p>
      <text:p text:style-name="P4">     4.4. Porcentaje de mujeres en edad fértil (15-49 años)</text:p>
      <text:p text:style-name="P4"><text:soft-page-break/><text:span text:style-name="T1">5º. </text:span><text:span text:style-name="T7">Muescas. </text:span><text:span text:style-name="T6">Entrantes o Salientes (significado).</text:span></text:p>
      <text:p text:style-name="P4"><text:span text:style-name="T6"/></text:p>
      <text:p text:style-name="P6"><text:tab/>Los sucesos demográficos más significativos se deducen de los entrantes y salientes de las barras del gráfico, hay que relacionarlos con los sucesos históricos que repercuten en la demografía, empezando por la cima por guardar el orden cronológico.</text:p>
      <text:p text:style-name="P6"> <text:span text:style-name="T10">Los entrantes</text:span> indican pérdida de población, se deben a la subnatalidad, a la mortalidad por epidemias, guerras, hambrunas,catástrofes naturales o por emigración. Hay que tener en cuenta que los entrantes por causa de la guerra se reflejan 20 o 30 años antes de la fecha de la contienda y se producen sobre todo en la población masculina. Los entrantes que se producen en las fechas de guerra se deben a la subnatalidad y afectan tanto a hombres como a mujeres.</text:p>
      <text:p text:style-name="P18">  <text:span text:style-name="T10">Los salientes</text:span> indican un aumento de la población. Se pueden deber a varias causas: Baby boom, desarrollo económico, inmigración. Se traduce en una generación abultada 20 o 30 años más abajo, cuando llegan a la edad de casarse y tener hijos.</text:p>
      <text:p text:style-name="P3"/>
      <text:p text:style-name="P4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¿CÓMO SE COMENTA UNA PIRÁMIDE DE POBLACIÓN?</text:p>
      <text:p text:style-name="P8"/>
      <text:p text:style-name="P7"><text:tab/>Para comentar una pirámide de población hay que fijarse en la estructura de población, tanto en lo relativo al sexo, como a la edad. De esta manera, se obtienen las características de dicha población en un momento determinado</text:p>
      <text:p text:style-name="P7"/>
      <text:p text:style-name="P9">Estructura de la población por sexos</text:p>
      <text:p text:style-name="P14"><text:tab/></text:p>
      <text:p text:style-name="P6"><text:span text:style-name="T4"><text:tab/></text:span></text:p>
      <text:p text:style-name="P6"/>
      <text:p text:style-name="P9">Estructura de la población por grupos de edad</text:p>
      <text:p text:style-name="P14"/>
      <text:p text:style-name="P6"><text:span text:style-name="T4"><text:tab/></text:span></text:p>
      <text:p text:style-name="P7"/>
      <text:p text:style-name="P9">Irregularidades que pueden presentar algunos grupos de edad.</text:p>
      <text:p text:style-name="P9"/>
      <text:p text:style-name="P7"><text:tab/>Cuando una barra o varias sobresalen o se retraen bruscamente puede indicar hechos puntuales en el tiempo de gran importancia para la evolución de la población. Para poder evaluar <text:soft-page-break/>esas irregularidades es necesario tener un conocimiento histórico de los eventos que las hayan podido generar.</text:p>
      <text:p text:style-name="P7"/>
      <text:p text:style-name="P7">1. Uno o varios grupos de población pueden presentar una disminución por causa de guerra, epidemias, sequías, crisis económica... En el caso de las guerras, estas suelen afectar a los hombres en varios grupos de edad.</text:p>
      <text:p text:style-name="P7">2. Uno o varios grupos de edad pueden presentar aumento por varias causas: políticas de fomento de la natalidad, bonanzas económicas, baby-boom.</text:p>
      <text:p text:style-name="P6">              </text:p>
      <text:p text:style-name="P6"><text:span text:style-name="T7">Comentario de sucesos demográficos</text:span><text:span text:style-name="T6">:</text:span> </text:p>
      <text:p text:style-name="P6"/>
      <text:p text:style-name="P6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9-12-19T10:09:30.05</meta:creation-date>
    <dc:date>2019-12-20T09:16:16.03</dc:date>
    <dc:creator>Profesor Estuaria Geografía e Historia</dc:creator>
    <meta:editing-duration>PT22M2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3" meta:paragraph-count="46" meta:word-count="751" meta:character-count="4798"/>
  </office:meta>
</office:document-meta>
</file>