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ferencia de Bandung,1955.</text:p>
      <text:p text:style-name="P1"/>
      <text:p text:style-name="P1">“Hoy hay un nuevo espíritu en Asia. Asia ya no será pasiva (…). Se ha puesto fin al Asia sumisa, ahora está viva y es dinámica (…). Estamos firmemente decididos a no ser dominados por ningún país ni por ningún continente (…). Nosotros somos grandes países del mundo y queremos vivir libres, sin recibir órdenes de nadie. Somos conscientes de la importancia que tiene mantener relaciones de amistad con las grandes potencias (…), pero en el futuro tan sólo cooperaremos en relación de igual a igual.</text:p>
      <text:p text:style-name="P1">Todas las naciones tienen derecho a escoger libremente sus propios sistemas políticos y económicos y su propio medio de vida de conformidad con los principios de las Naciones Unidas (…). Porque hemos sufrido durante mucho tiempo el colonialismo y la hegemonía es por lo que alzamos nuestra voz con ellos. Y por esto tenemos que velar para que no nos amenace ninguna otra forma de dominación (…)”.</text:p>
      <text:p text:style-name="P1">Discurso de clausura de la Conferencia de Bandung, 24 de abril de 195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4-27T12:52:21.32</meta:creation-date>
    <meta:document-statistic meta:table-count="0" meta:image-count="0" meta:object-count="0" meta:page-count="1" meta:paragraph-count="4" meta:word-count="170" meta:character-count="993"/>
    <dc:date>2018-04-27T12:53:37.65</dc:date>
    <dc:creator>Profesor Estuaria Geografía e Historia</dc:creator>
    <meta:editing-duration>PT1M25S</meta:editing-duration>
    <meta:editing-cycles>1</meta:editing-cycles>
    <meta:generator>OpenOffice/4.1.3$Win32 OpenOffice.org_project/413m1$Build-9783</meta:generator>
  </office:meta>
</office:document-meta>
</file>