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erencia de Munich</text:p>
      <text:p text:style-name="P1">"Las cuatro potencias, Alemania, el Reino Unido, Francia e Italia, considerando el acuerdo que ya se ha obtenido en principio para la cesión a Alemania de los territorios alemanes de los Sudetes (…) Acuerdan:<text:line-break/></text:p>
      <text:p text:style-name="P1">Art 1. La evacuación comenzará el 1 de octubre.</text:p>
      <text:p text:style-name="P1"><text:line-break/>Art. 2. El Reino Unido, Francia e Italia acuerdan que la evacuación del territorio termine el 10 de octubre, sin que ninguna de las instalaciones existentes sea destruida, y que el Gobierno checoslovaco sea responsable de llevar a término la evacuación sin daño a las instalaciones."</text:p>
      <text:p text:style-name="Text_20_body"><text:span text:style-name="Strong_20_Emphasis">En Munich, 28 de septiembre de 1938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4-11T23:37:45.63</meta:creation-date>
    <meta:document-statistic meta:table-count="0" meta:image-count="0" meta:object-count="0" meta:page-count="1" meta:paragraph-count="5" meta:word-count="99" meta:character-count="597"/>
    <dc:date>2018-04-11T23:39:54.49</dc:date>
    <dc:creator>Francisco Javier Díaz Rengel</dc:creator>
    <meta:editing-duration>PT2M23S</meta:editing-duration>
    <meta:editing-cycles>1</meta:editing-cycles>
    <meta:generator>OpenOffice/4.1.4$Win32 OpenOffice.org_project/414m5$Build-9788</meta:generator>
  </office:meta>
</office:document-meta>
</file>