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titución de 1812.</text:p>
      <text:p text:style-name="P1"/>
      <text:p text:style-name="P1">“Las Cortes Generales y extraordinarias de la Nación española, decretan la siguiente Constitución:<text:line-break/></text:p>
      <text:p text:style-name="P1">Art. 1. La nación española es la reunión de todos los españoles de ambos hemisferios<text:line-break/></text:p>
      <text:p text:style-name="P1">Art. 2. La nación española es libre e independiente, no es ni puede ser patrimonio de ninguna familia ni persona.</text:p>
      <text:p text:style-name="P1"/>
      <text:p text:style-name="P1">Art. 3. La soberanía reside esencialmente en la nación, y por lo mismo pertenece a ésta exclusivamente el derecho de establecer leyes fundamentales.</text:p>
      <text:p text:style-name="P1"><text:line-break/>Art. 4. La nación está obligada a conservar y proteger con leyes sabias y justas la libertad civil, la propiedad y los demás derechos legítimos de todos los individuos que la componen (…)</text:p>
      <text:p text:style-name="P1"><text:line-break/>Art.8. También está obligado todo español, sin distinción alguna, a contribuir en proporción de sus haberes para los gastos del Estado (…)</text:p>
      <text:p text:style-name="P1">.<text:line-break/>Art. 12. La religión de la Nación española es y será perpetuamente la católica, apostólica, romana, única verdadera. La Nación la protege por leyes sabias y justas, y prohíbe el ejercicio de cualquier otra (...).</text:p>
      <text:p text:style-name="P1"><text:line-break/>Art. 14. El Gobierno de la Nación española es una Monarquía moderada hereditaria.<text:line-break/>Art. 15. La potestad de hacer las leyes reside en la Cortes con el rey.</text:p>
      <text:p text:style-name="P1"><text:line-break/>Art. 16. La potestad de hacer ejecutar las leyes reside en el rey.<text:line-break/></text:p>
      <text:p text:style-name="P1">Art. 17. La potestad de aplicar las leyes en las causas civiles y criminales reside en los tribunales establecidos por la ley (…)</text:p>
      <text:p text:style-name="P1"><text:line-break/>Art.34. Para la elección de los diputados de Cortes se celebrarán juntas electorales de parroquia, de partido y de provincia (…)</text:p>
      <text:p text:style-name="P1"><text:line-break/>Art.168. La persona del Rey es sagrada e inviolable y no está sujeta a responsabilidad (…)</text:p>
      <text:p text:style-name="P1"><text:line-break/>Art.366. En todos los pueblos de la Monarquia se establecerán escuelas de primeras letras, en las que se enseñará a los niños a leer, escribir y contar, y el catecismo de la religión católica, que comprenderá también una breve exposición de las obligaciones civiles (..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3-21T10:01:13.20</meta:creation-date>
    <meta:document-statistic meta:table-count="0" meta:image-count="0" meta:object-count="0" meta:page-count="1" meta:paragraph-count="14" meta:word-count="312" meta:character-count="1851"/>
    <dc:date>2018-03-21T10:04:35.58</dc:date>
    <dc:creator>Profesor Estuaria Geografía e Historia</dc:creator>
    <meta:editing-duration>PT3M26S</meta:editing-duration>
    <meta:editing-cycles>1</meta:editing-cycles>
    <meta:generator>OpenOffice/4.1.3$Win32 OpenOffice.org_project/413m1$Build-9783</meta:generator>
  </office:meta>
</office:document-meta>
</file>