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text-align="justify" style:justify-single-word="false"/>
    </style:style>
    <style:style style:name="P6" style:family="paragraph" style:parent-style-name="Text_20_body" style:list-style-name="L5">
      <style:paragraph-properties fo:text-align="justify" style:justify-single-word="false"/>
    </style:style>
    <style:style style:name="P7" style:family="paragraph" style:parent-style-name="Text_20_body" style:list-style-name="L6">
      <style:paragraph-properties fo:text-align="justify" style:justify-single-word="false"/>
    </style:style>
    <style:style style:name="P8" style:family="paragraph" style:parent-style-name="Text_20_body" style:list-style-name="L7">
      <style:paragraph-properties fo:text-align="justify" style:justify-single-word="false"/>
    </style:style>
    <style:style style:name="P9" style:family="paragraph" style:parent-style-name="Text_20_body" style:list-style-name="L8">
      <style:paragraph-properties fo:text-align="justify" style:justify-single-word="false"/>
    </style:style>
    <style:style style:name="P10" style:family="paragraph" style:parent-style-name="Text_20_body" style:list-style-name="L9">
      <style:paragraph-properties fo:text-align="justify" style:justify-single-word="false"/>
    </style:style>
    <style:style style:name="P11" style:family="paragraph" style:parent-style-name="Text_20_body" style:list-style-name="L10">
      <style:paragraph-properties fo:text-align="justify" style:justify-single-word="false"/>
    </style:style>
    <style:style style:name="P12" style:family="paragraph" style:parent-style-name="Text_20_body" style:list-style-name="L11">
      <style:paragraph-properties fo:text-align="justify" style:justify-single-word="false"/>
    </style:style>
    <style:style style:name="P13" style:family="paragraph" style:parent-style-name="Text_20_body" style:list-style-name="L12">
      <style:paragraph-properties fo:text-align="justify" style:justify-single-word="false"/>
    </style:style>
    <style:style style:name="P14" style:family="paragraph" style:parent-style-name="Text_20_body" style:list-style-name="L13">
      <style:paragraph-properties fo:text-align="justify" style:justify-single-word="false"/>
    </style:style>
    <style:style style:name="P15" style:family="paragraph" style:parent-style-name="Text_20_body" style:list-style-name="L14">
      <style:paragraph-properties fo:text-align="justify" style:justify-single-word="false"/>
    </style:style>
    <style:style style:name="P16" style:family="paragraph" style:parent-style-name="Text_20_body" style:list-style-name="L15">
      <style:paragraph-properties fo:text-align="justify" style:justify-single-word="false"/>
    </style:style>
    <style:style style:name="P17" style:family="paragraph" style:parent-style-name="Text_20_body" style:list-style-name="L16">
      <style:paragraph-properties fo:text-align="justify" style:justify-single-word="false"/>
    </style:style>
    <style:style style:name="P18" style:family="paragraph" style:parent-style-name="Text_20_body" style:list-style-name="L17">
      <style:paragraph-properties fo:text-align="justify" style:justify-single-word="false"/>
    </style:style>
    <style:style style:name="P19" style:family="paragraph" style:parent-style-name="Text_20_body" style:list-style-name="L18">
      <style:paragraph-properties fo:text-align="justify" style:justify-single-word="false"/>
    </style:style>
    <style:style style:name="P20" style:family="paragraph" style:parent-style-name="Text_20_body" style:list-style-name="L19">
      <style:paragraph-properties fo:text-align="justify" style:justify-single-word="false"/>
    </style:style>
    <style:style style:name="P21" style:family="paragraph" style:parent-style-name="Text_20_body" style:list-style-name="L20">
      <style:paragraph-properties fo:text-align="justify" style:justify-single-word="false"/>
    </style:style>
    <style:style style:name="P22" style:family="paragraph" style:parent-style-name="Text_20_body" style:list-style-name="L21">
      <style:paragraph-properties fo:text-align="justify" style:justify-single-word="false"/>
    </style:style>
    <style:style style:name="P23" style:family="paragraph" style:parent-style-name="Text_20_body" style:list-style-name="L22">
      <style:paragraph-properties fo:text-align="justify" style:justify-single-word="false"/>
    </style:style>
    <style:style style:name="P24" style:family="paragraph" style:parent-style-name="Text_20_body" style:list-style-name="L23">
      <style:paragraph-properties fo:text-align="justify" style:justify-single-word="false"/>
    </style:style>
    <style:style style:name="P25" style:family="paragraph" style:parent-style-name="Text_20_body" style:list-style-name="L24">
      <style:paragraph-properties fo:text-align="justify" style:justify-single-word="false"/>
    </style:style>
    <style:style style:name="P26" style:family="paragraph" style:parent-style-name="Text_20_body" style:list-style-name="L25">
      <style:paragraph-properties fo:text-align="justify" style:justify-single-word="false"/>
    </style:style>
    <style:style style:name="P27" style:family="paragraph" style:parent-style-name="Text_20_body" style:list-style-name="L26">
      <style:paragraph-properties fo:text-align="justify" style:justify-single-word="false"/>
    </style:style>
    <style:style style:name="P28" style:family="paragraph" style:parent-style-name="Text_20_body" style:list-style-name="L27">
      <style:paragraph-properties fo:text-align="justify" style:justify-single-word="false"/>
    </style:style>
    <style:style style:name="P29" style:family="paragraph" style:parent-style-name="Text_20_body" style:list-style-name="L28">
      <style:paragraph-properties fo:text-align="justify" style:justify-single-word="false"/>
    </style:style>
    <style:style style:name="P30" style:family="paragraph" style:parent-style-name="Text_20_body" style:list-style-name="L29">
      <style:paragraph-properties fo:text-align="justify" style:justify-single-word="false"/>
    </style:style>
    <style:style style:name="P31" style:family="paragraph" style:parent-style-name="Text_20_body" style:list-style-name="L30">
      <style:paragraph-properties fo:text-align="justify" style:justify-single-word="false"/>
    </style:style>
    <style:style style:name="P32" style:family="paragraph" style:parent-style-name="Text_20_body" style:list-style-name="L31">
      <style:paragraph-properties fo:text-align="justify" style:justify-single-word="false"/>
    </style:style>
    <style:style style:name="P33" style:family="paragraph" style:parent-style-name="Text_20_body" style:list-style-name="L32">
      <style:paragraph-properties fo:text-align="justify" style:justify-single-word="false"/>
    </style:style>
    <style:style style:name="P34" style:family="paragraph" style:parent-style-name="Text_20_body" style:list-style-name="L33">
      <style:paragraph-properties fo:text-align="justify" style:justify-single-word="false"/>
    </style:style>
    <style:style style:name="P35" style:family="paragraph" style:parent-style-name="Text_20_body" style:list-style-name="L34">
      <style:paragraph-properties fo:text-align="justify" style:justify-single-word="false"/>
    </style:style>
    <style:style style:name="P36" style:family="paragraph" style:parent-style-name="Text_20_body" style:list-style-name="L35">
      <style:paragraph-properties fo:text-align="justify" style:justify-single-word="false"/>
    </style:style>
    <style:style style:name="P37" style:family="paragraph" style:parent-style-name="Text_20_body" style:list-style-name="L36">
      <style:paragraph-properties fo:text-align="justify" style:justify-single-word="false"/>
    </style:style>
    <style:style style:name="P38" style:family="paragraph" style:parent-style-name="Text_20_body" style:list-style-name="L37">
      <style:paragraph-properties fo:text-align="justify" style:justify-single-word="false"/>
    </style:style>
    <style:style style:name="P39" style:family="paragraph" style:parent-style-name="Text_20_body" style:list-style-name="L38">
      <style:paragraph-properties fo:text-align="justify" style:justify-single-word="false"/>
    </style:style>
    <style:style style:name="P40" style:family="paragraph" style:parent-style-name="Text_20_body" style:list-style-name="L39">
      <style:paragraph-properties fo:text-align="justify" style:justify-single-word="false"/>
    </style:style>
    <style:style style:name="P41" style:family="paragraph" style:parent-style-name="Text_20_body" style:list-style-name="L40">
      <style:paragraph-properties fo:text-align="justify" style:justify-single-word="false"/>
    </style:style>
    <style:style style:name="P42" style:family="paragraph" style:parent-style-name="Text_20_body" style:list-style-name="L41">
      <style:paragraph-properties fo:text-align="justify" style:justify-single-word="false"/>
    </style:style>
    <style:style style:name="P43" style:family="paragraph" style:parent-style-name="Text_20_body" style:list-style-name="L42">
      <style:paragraph-properties fo:text-align="justify" style:justify-single-word="false"/>
    </style:style>
    <style:style style:name="P44" style:family="paragraph" style:parent-style-name="Text_20_body" style:list-style-name="L43">
      <style:paragraph-properties fo:text-align="justify" style:justify-single-word="false"/>
    </style:style>
    <style:style style:name="P45" style:family="paragraph" style:parent-style-name="Text_20_body" style:list-style-name="L44">
      <style:paragraph-properties fo:text-align="justify" style:justify-single-word="false"/>
    </style:style>
    <style:style style:name="P46" style:family="paragraph" style:parent-style-name="Text_20_body" style:list-style-name="L45">
      <style:paragraph-properties fo:text-align="justify" style:justify-single-word="false"/>
    </style:style>
    <style:style style:name="P47" style:family="paragraph" style:parent-style-name="Text_20_body" style:list-style-name="L46">
      <style:paragraph-properties fo:text-align="justify" style:justify-single-word="false"/>
    </style:style>
    <style:style style:name="P48" style:family="paragraph" style:parent-style-name="Text_20_body" style:list-style-name="L47">
      <style:paragraph-properties fo:text-align="justify" style:justify-single-word="false"/>
    </style:style>
    <style:style style:name="P49" style:family="paragraph" style:parent-style-name="Text_20_body" style:list-style-name="L48">
      <style:paragraph-properties fo:text-align="justify" style:justify-single-word="false"/>
    </style:style>
    <style:style style:name="P50" style:family="paragraph" style:parent-style-name="Text_20_body" style:list-style-name="L49">
      <style:paragraph-properties fo:text-align="justify" style:justify-single-word="false"/>
    </style:style>
    <style:style style:name="P51" style:family="paragraph" style:parent-style-name="Text_20_body" style:list-style-name="L50">
      <style:paragraph-properties fo:text-align="justify" style:justify-single-word="false"/>
    </style:style>
    <style:style style:name="P52" style:family="paragraph" style:parent-style-name="Text_20_body">
      <style:paragraph-properties fo:margin-top="0cm" fo:margin-bottom="0cm" fo:text-align="justify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Heading_20_2">
      <style:text-properties fo:font-size="12pt" style:text-underline-style="solid" style:text-underline-width="auto" style:text-underline-color="font-color" style:font-size-asian="12pt" style:font-size-complex="12pt"/>
    </style:style>
    <style:style style:name="P55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6" style:family="paragraph" style:parent-style-name="Heading_20_2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Heading_20_2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DECLARACIÓN UNIVERSAL DE LOS DERECHOS HUMANOS</text:h>
      <text:h text:style-name="P54" text:outline-level="2"><text:bookmark text:name="Preámbulo"/>Preámbulo</text:h>
      <text:p text:style-name="P52"><text:span text:style-name="T1">Considerando</text:span> que la libertad, la justicia y la paz en el mundo tienen por base el reconocimiento de la dignidad intrínseca y de los derechos iguales e inalienables de todos los miembros de la familia humana;</text:p>
      <text:p text:style-name="P52"><text:span text:style-name="T1">Considerando</text:span> que el desconocimiento y el menosprecio de los derechos humanos han originado actos de barbarie ultrajantes para la conciencia de la humanidad, y que se ha proclamado, como la aspiración más elevada del hombre, el advenimiento de un mundo en que los seres humanos, liberados del temor y de la miseria, disfruten de la libertad de palabra y de la libertad de creencias;</text:p>
      <text:p text:style-name="P52"><text:span text:style-name="T1">Considerando</text:span> esencial que los derechos humanos sean protegidos por un régimen de Derecho, a fin de que el hombre no se vea compelido al supremo recurso de la rebelión contra la tiranía y la opresión;</text:p>
      <text:p text:style-name="P52"><text:span text:style-name="T1">Considerando</text:span> también esencial promover el desarrollo de relaciones amistosas entre las naciones;</text:p>
      <text:p text:style-name="P52"><text:span text:style-name="T1">Considerando</text:span> que los pueblos de las Naciones Unidas han reafirmado en la <text:a xlink:type="simple" xlink:href="https://es.wikisource.org/wiki/Carta_de_las_Naciones_Unidas" text:style-name="Internet_20_link" text:visited-style-name="Visited_20_Internet_20_Link">Carta</text:a> su fe en los derechos fundamentales del hombre, en la dignidad y el valor de la persona humana y en la igualdad de derechos de hombres y mujeres, y se han declarado resueltos a promover el progreso social y a elevar el nivel de vida dentro de un concepto más amplio de la libertad;</text:p>
      <text:p text:style-name="P52"><text:span text:style-name="T1">Considerando</text:span> que los Estados Miembros se han comprometido a asegurar, en cooperación con la Organización de las Naciones Unidas, el respeto universal y efectivo a los derechos y libertades fundamentales del hombre, y</text:p>
      <text:p text:style-name="P52"><text:span text:style-name="T1">Considerando</text:span> que una concepción común de estos derechos y libertades es de la mayor importancia para el pleno cumplimiento de dicho compromiso;</text:p>
      <text:p text:style-name="P1"><text:span text:style-name="T2">LA ASAMBLEA GENERAL proclama la presente DECLARACIÓN UNIVERSAL DE DERECHOS HUMANOS</text:span> como ideal común por el que todos los pueblos y naciones deben esforzarse, a fin de que tanto los individuos como las instituciones, inspirándose constantemente en ella, promuevan, mediante la enseñanza y la educación, el respeto a estos derechos y libertades, y aseguren, por medidas progresivas de carácter nacional e internacional, su reconocimiento y aplicación universales y efectivos, tanto entre los pueblos de los Estados Miembros como entre los de los territorios colocados bajo su jurisdicción.</text:p>
      <text:h text:style-name="Heading_20_2" text:outline-level="2"><text:bookmark text:name="Art.C3.ADculo_1"/><text:bookmark text:name="Artículo_1"/><text:span text:style-name="T3">Artículo 1</text:span></text:h>
      <text:list xml:id="list1040795512510450307" text:style-name="L1">
        <text:list-item>
          <text:p text:style-name="P2">Todos los seres humanos nacen libres e iguales en dignidad y derechos y, dotados como están de razón y conciencia, deben comportarse fraternalmente los unos con los otros.</text:p>
        </text:list-item>
      </text:list>
      <text:h text:style-name="P57" text:outline-level="2"><text:bookmark text:name="Art.C3.ADculo_2"/><text:bookmark text:name="Artículo_2"/><text:span text:style-name="T3">Artículo 2</text:span></text:h>
      <text:list xml:id="list8330439134564939530" text:style-name="L2">
        <text:list-item>
          <text:p text:style-name="P3">Toda persona tiene todos los derechos y libertades proclamados en esta Declaración, sin distinción alguna de raza, color, sexo, idioma, religión, opinión política o de cualquier otra índole, origen nacional o social, posición económica, nacimiento o cualquier otra condición. </text:p>
        </text:list-item>
      </text:list>
      <text:list xml:id="list7254398295523764860" text:style-name="L3">
        <text:list-item>
          <text:p text:style-name="P4">Además, no se hará distinción alguna fundada en la condición política, jurídica o internacional del país o territorio de cuya jurisdicción dependa una persona, tanto si se trata de un país independiente, como de un territorio bajo administración fiduciaria, no autónomo o sometido a cualquier otra limitación de soberanía.</text:p>
        </text:list-item>
      </text:list>
      <text:h text:style-name="P57" text:outline-level="2"><text:bookmark text:name="Art.C3.ADculo_3"/><text:bookmark text:name="Artículo_3"/><text:span text:style-name="T3">Artículo 3</text:span></text:h>
      <text:list xml:id="list5520959905234156333" text:style-name="L4">
        <text:list-item>
          <text:p text:style-name="P5">Todo individuo tiene derecho a la vida, a la libertad y a la seguridad de su persona.</text:p>
        </text:list-item>
      </text:list>
      <text:p text:style-name="P1"/>
      <text:h text:style-name="P56" text:outline-level="2"><text:bookmark text:name="Art.C3.ADculo_4"/><text:bookmark text:name="Artículo_4"/><text:soft-page-break/>Artículo 4</text:h>
      <text:list xml:id="list7924408492757045615" text:style-name="L5">
        <text:list-item>
          <text:p text:style-name="P6">Nadie estará sometido a esclavitud ni a servidumbre, la esclavitud y la trata de esclavos están prohibidas en todas sus formas.</text:p>
        </text:list-item>
      </text:list>
      <text:h text:style-name="P57" text:outline-level="2"><text:bookmark text:name="Art.C3.ADculo_5"/><text:bookmark text:name="Artículo_5"/><text:span text:style-name="T3">Artículo 5</text:span></text:h>
      <text:list xml:id="list4140425292477534151" text:style-name="L6">
        <text:list-item>
          <text:p text:style-name="P7">Nadie será sometido a torturas ni a penas o tratos crueles, inhumanos o degradantes.</text:p>
        </text:list-item>
      </text:list>
      <text:h text:style-name="P57" text:outline-level="2"><text:bookmark text:name="Art.C3.ADculo_6"/><text:bookmark text:name="Artículo_6"/><text:span text:style-name="T3">Artículo 6</text:span></text:h>
      <text:list xml:id="list4950943124764930574" text:style-name="L7">
        <text:list-item>
          <text:p text:style-name="P8">Todo ser humano tiene derecho, en todas partes, al reconocimiento de su personalidad jurídica.</text:p>
        </text:list-item>
      </text:list>
      <text:h text:style-name="P57" text:outline-level="2"><text:bookmark text:name="Art.C3.ADculo_7"/><text:bookmark text:name="Artículo_7"/><text:span text:style-name="T3">Artículo 7</text:span></text:h>
      <text:list xml:id="list8799865747954696521" text:style-name="L8">
        <text:list-item>
          <text:p text:style-name="P9">Todos son iguales ante la ley y tienen, sin distinción, derecho a igual protección de la ley. Todos tienen derecho a igual protección contra toda discriminación que infrinja esta Declaración y contra toda provocación a tal discriminación.</text:p>
        </text:list-item>
      </text:list>
      <text:h text:style-name="P57" text:outline-level="2"><text:bookmark text:name="Art.C3.ADculo_8"/><text:bookmark text:name="Artículo_8"/><text:span text:style-name="T3">Artículo 8</text:span></text:h>
      <text:list xml:id="list851371248300255128" text:style-name="L9">
        <text:list-item>
          <text:p text:style-name="P10">Toda persona tiene derecho a un recurso efectivo ante los tribunales nacionales competentes, que la ampare contra actos que violen sus derechos fundamentales reconocidos por la constitución o por la ley.</text:p>
        </text:list-item>
      </text:list>
      <text:h text:style-name="P57" text:outline-level="2"><text:bookmark text:name="Art.C3.ADculo_9"/><text:bookmark text:name="Artículo_9"/><text:span text:style-name="T3">Artículo 9</text:span></text:h>
      <text:list xml:id="list7080065385512996876" text:style-name="L10">
        <text:list-item>
          <text:p text:style-name="P11">Nadie podrá ser arbitrariamente detenido, preso ni desterrado.</text:p>
        </text:list-item>
      </text:list>
      <text:h text:style-name="P57" text:outline-level="2"><text:bookmark text:name="Art.C3.ADculo_10"/><text:bookmark text:name="Artículo_10"/><text:span text:style-name="T3">Artículo 10</text:span></text:h>
      <text:list xml:id="list6216983349543161250" text:style-name="L11">
        <text:list-item>
          <text:p text:style-name="P12">Toda persona tiene derecho, en condiciones de plena igualdad, a ser oída públicamente y con justicia por un tribunal independiente e imparcial, para la determinación de sus derechos y obligaciones o para el examen de cualquier acusación contra ella en materia penal.</text:p>
        </text:list-item>
      </text:list>
      <text:h text:style-name="P57" text:outline-level="2"><text:bookmark text:name="Art.C3.ADculo_11"/><text:bookmark text:name="Artículo_11"/><text:span text:style-name="T3">Artículo 11</text:span></text:h>
      <text:list xml:id="list8051945675198982953" text:style-name="L12">
        <text:list-item>
          <text:p text:style-name="P13">1. Toda persona acusada de delito tiene derecho a que se presuma su inocencia mientras no se pruebe su culpabilidad, conforme a la ley y en juicio público en el que se le hayan asegurado todas las garantías necesarias para su defensa.</text:p>
        </text:list-item>
      </text:list>
      <text:list xml:id="list1007033824506050563" text:style-name="L13">
        <text:list-item>
          <text:p text:style-name="P14">2. Nadie será condenado por actos u omisiones que en el momento de cometerse no fueron delictivos según el Derecho nacional o internacional. Tampoco se impondrá pena más grave que la aplicable en el momento de la comisión del delito.</text:p>
        </text:list-item>
      </text:list>
      <text:h text:style-name="P57" text:outline-level="2"><text:bookmark text:name="Art.C3.ADculo_12"/><text:bookmark text:name="Artículo_12"/><text:span text:style-name="T3">Artículo 12</text:span></text:h>
      <text:list xml:id="list8839452702120502105" text:style-name="L14">
        <text:list-item>
          <text:p text:style-name="P15">Nadie será objeto de injerencias arbitrarias en su vida privada, su familia, su domicilio o su correspondencia, ni de ataques a su honra o a su reputación. Toda persona tiene derecho a la protección de la ley contra tales injerencias o ataques.</text:p>
        </text:list-item>
      </text:list>
      <text:p text:style-name="P1"/>
      <text:h text:style-name="P56" text:outline-level="2"><text:bookmark text:name="Art.C3.ADculo_13"/><text:bookmark text:name="Artículo_13"/><text:soft-page-break/>Artículo 13</text:h>
      <text:list xml:id="list5789604669880603805" text:style-name="L15">
        <text:list-item>
          <text:p text:style-name="P16">1. Toda persona tiene derecho a circular libremente y a elegir su residencia en el territorio de un Estado.</text:p>
        </text:list-item>
      </text:list>
      <text:list xml:id="list3497391093391396474" text:style-name="L16">
        <text:list-item>
          <text:p text:style-name="P17">2. Toda persona tiene derecho a salir de cualquier país, incluso del propio, y a regresar a su país.</text:p>
        </text:list-item>
      </text:list>
      <text:p text:style-name="P1"/>
      <text:h text:style-name="P56" text:outline-level="2"><text:bookmark text:name="Art.C3.ADculo_14"/><text:bookmark text:name="Artículo_14"/>Artículo 14</text:h>
      <text:list xml:id="list2942382343235298331" text:style-name="L17">
        <text:list-item>
          <text:p text:style-name="P18">1. En caso de persecución, toda persona tiene derecho a buscar asilo, y a disfrutar de él, en cualquier país.</text:p>
        </text:list-item>
      </text:list>
      <text:list xml:id="list1900754730499677615" text:style-name="L18">
        <text:list-item>
          <text:p text:style-name="P19">2. Este derecho no podrá ser invocado contra una acción judicial realmente originada por delitos comunes o por actos opuestos a los propósitos y principios de las Naciones Unidas.</text:p>
        </text:list-item>
      </text:list>
      <text:h text:style-name="P57" text:outline-level="2"><text:bookmark text:name="Art.C3.ADculo_15"/><text:bookmark text:name="Artículo_15"/><text:span text:style-name="T3">Artículo 15</text:span></text:h>
      <text:list xml:id="list1723556947784592436" text:style-name="L19">
        <text:list-item>
          <text:p text:style-name="P20">1. Toda persona tiene derecho a una nacionalidad.</text:p>
        </text:list-item>
      </text:list>
      <text:list xml:id="list160112692762551942" text:style-name="L20">
        <text:list-item>
          <text:p text:style-name="P21">2. A nadie se privará arbitrariamente de su nacionalidad ni del derecho a cambiar de nacionalidad.</text:p>
        </text:list-item>
      </text:list>
      <text:p text:style-name="P1"/>
      <text:h text:style-name="P56" text:outline-level="2"><text:bookmark text:name="Art.C3.ADculo_16"/><text:bookmark text:name="Artículo_16"/>Artículo 16</text:h>
      <text:list xml:id="list755077289161992530" text:style-name="L21">
        <text:list-item>
          <text:p text:style-name="P22">1. Los hombres y las mujeres, a partir de la edad núbil, tienen derecho, sin restricción alguna por motivos de raza, nacionalidad o religión, a casarse y fundar una familia, y disfrutarán de iguales derechos en cuanto al matrimonio, durante el matrimonio y en caso de disolución del matrimonio.</text:p>
        </text:list-item>
      </text:list>
      <text:list xml:id="list1880382368828641574" text:style-name="L22">
        <text:list-item>
          <text:p text:style-name="P23">2. Sólo mediante libre y pleno consentimiento de los futuros esposos podrá contraerse el matrimonio.</text:p>
        </text:list-item>
      </text:list>
      <text:list xml:id="list1681389385212929731" text:style-name="L23">
        <text:list-item>
          <text:p text:style-name="P24">3. La familia es el elemento natural y fundamental de la sociedad y tiene derecho a la protección de la sociedad y del Estado.</text:p>
        </text:list-item>
      </text:list>
      <text:h text:style-name="P57" text:outline-level="2"><text:bookmark text:name="Art.C3.ADculo_17"/><text:bookmark text:name="Artículo_17"/><text:span text:style-name="T3">Artículo 17</text:span></text:h>
      <text:list xml:id="list7979451441370258192" text:style-name="L24">
        <text:list-item>
          <text:p text:style-name="P25">1. Toda persona tiene derecho a la propiedad, individual y colectivamente.</text:p>
        </text:list-item>
      </text:list>
      <text:list xml:id="list99093754792595423" text:style-name="L25">
        <text:list-item>
          <text:p text:style-name="P26">2. Nadie será privado arbitrariamente de su propiedad.</text:p>
        </text:list-item>
      </text:list>
      <text:h text:style-name="P56" text:outline-level="2"><text:bookmark text:name="Art.C3.ADculo_18"/><text:bookmark text:name="Artículo_18"/>Artículo 18</text:h>
      <text:list xml:id="list8816187900978730048" text:style-name="L26">
        <text:list-item>
          <text:p text:style-name="P27">Toda persona tiene derecho a la libertad de pensamiento, de conciencia y de religión; este derecho incluye la libertad de cambiar de religión o de creencia, así como la libertad de manifestar su religión o su creencia, individual y colectivamente, tanto en público como en privado, por la enseñanza, la práctica, el culto y la observancia.</text:p>
        </text:list-item>
      </text:list>
      <text:h text:style-name="P57" text:outline-level="2"><text:bookmark text:name="Art.C3.ADculo_19"/><text:bookmark text:name="Artículo_19"/><text:span text:style-name="T3">Artículo 19</text:span></text:h>
      <text:list xml:id="list6020772808541946640" text:style-name="L27">
        <text:list-item>
          <text:p text:style-name="P28">Todo individuo tiene derecho a la libertad de opinión y de expresión; este derecho incluye el de no ser molestado a causa de sus opiniones, el de investigar y recibir informaciones y opiniones, y el de difundirlas, sin limitación de fronteras, por cualquier medio de expresión.</text:p>
        </text:list-item>
      </text:list>
      <text:h text:style-name="P57" text:outline-level="2"><text:bookmark text:name="Art.C3.ADculo_20"/><text:bookmark text:name="Artículo_20"/><text:soft-page-break/><text:span text:style-name="T3">Artículo 20</text:span></text:h>
      <text:list xml:id="list4016293803933845642" text:style-name="L28">
        <text:list-item>
          <text:p text:style-name="P29">1. Toda persona tiene derecho a la libertad de reunión y de asociación pacíficas.</text:p>
        </text:list-item>
      </text:list>
      <text:list xml:id="list7865471501377520752" text:style-name="L29">
        <text:list-item>
          <text:p text:style-name="P30">2. Nadie podrá ser obligado a pertenecer a una asociación.</text:p>
        </text:list-item>
      </text:list>
      <text:h text:style-name="P57" text:outline-level="2"><text:bookmark text:name="Art.C3.ADculo_21"/><text:bookmark text:name="Artículo_21"/><text:span text:style-name="T3">Artículo 21</text:span></text:h>
      <text:list xml:id="list3812903115263888981" text:style-name="L30">
        <text:list-item>
          <text:p text:style-name="P31">1. Toda persona tiene derecho a participar en el gobierno de su país, directamente o por medio de representantes libremente escogidos.</text:p>
        </text:list-item>
      </text:list>
      <text:list xml:id="list957391981255733494" text:style-name="L31">
        <text:list-item>
          <text:p text:style-name="P32">2. Toda persona tiene el derecho de acceso, en condiciones de igualdad, a las funciones públicas de su país.</text:p>
        </text:list-item>
      </text:list>
      <text:list xml:id="list4026194399954360518" text:style-name="L32">
        <text:list-item>
          <text:p text:style-name="P33">3. La voluntad del pueblo es la base de la autoridad del poder público; esta voluntad se expresará mediante elecciones auténticas que habrán de celebrarse periódicamente, por sufragio universal e igual y por voto secreto u otro procedimiento equivalente que garantice la libertad del voto.</text:p>
        </text:list-item>
      </text:list>
      <text:h text:style-name="P57" text:outline-level="2"><text:bookmark text:name="Art.C3.ADculo_22"/><text:bookmark text:name="Artículo_22"/><text:span text:style-name="T3">Artículo 22</text:span></text:h>
      <text:list xml:id="list1268367520079480619" text:style-name="L33">
        <text:list-item>
          <text:p text:style-name="P34">Toda persona, como miembro de la sociedad, tiene derecho a la seguridad social, y a obtener, mediante el esfuerzo nacional y la cooperación internacional, habida cuenta de la organización y los recursos de cada Estado, la satisfacción de los derechos económicos, sociales y culturales, indispensables a su dignidad y al libre desarrollo de su personalidad.</text:p>
        </text:list-item>
      </text:list>
      <text:h text:style-name="P57" text:outline-level="2"><text:bookmark text:name="Art.C3.ADculo_23"/><text:bookmark text:name="Artículo_23"/><text:span text:style-name="T3">Artículo 23</text:span></text:h>
      <text:list xml:id="list1184289603522062867" text:style-name="L34">
        <text:list-item>
          <text:p text:style-name="P35">1. Toda persona tiene derecho al trabajo, a la libre elección de su trabajo, a condiciones equitativas y satisfactorias de trabajo y a la protección contra el desempleo.</text:p>
        </text:list-item>
      </text:list>
      <text:list xml:id="list3014660665973365491" text:style-name="L35">
        <text:list-item>
          <text:p text:style-name="P36">2. Toda persona tiene derecho, sin discriminación alguna, a igual salario por trabajo igual.</text:p>
        </text:list-item>
      </text:list>
      <text:list xml:id="list2165388826418399010" text:style-name="L36">
        <text:list-item>
          <text:p text:style-name="P37">3. Toda persona que trabaja tiene derecho a una remuneración equitativa y satisfactoria, que le asegure, así como a su familia, una existencia conforme a la dignidad humana y que será completada, en caso necesario, por cualesquiera otros medios de protección social.</text:p>
        </text:list-item>
      </text:list>
      <text:list xml:id="list8051798381461517365" text:style-name="L37">
        <text:list-item>
          <text:p text:style-name="P38">4. Toda persona tiene derecho a fundar sindicatos y a sindicarse para la defensa de sus intereses.</text:p>
        </text:list-item>
      </text:list>
      <text:h text:style-name="P56" text:outline-level="2"><text:bookmark text:name="Art.C3.ADculo_24"/><text:bookmark text:name="Artículo_24"/>Artículo 24</text:h>
      <text:list xml:id="list92426739410366503" text:style-name="L38">
        <text:list-item>
          <text:p text:style-name="P39">Toda persona tiene derecho al descanso, al disfrute del tiempo libre, a una limitación razonable de la duración del trabajo y a vacaciones periódicas pagadas.</text:p>
        </text:list-item>
      </text:list>
      <text:h text:style-name="P57" text:outline-level="2"><text:bookmark text:name="Art.C3.ADculo_25"/><text:bookmark text:name="Artículo_25"/><text:span text:style-name="T3">Artículo 25</text:span></text:h>
      <text:list xml:id="list8832684504424189224" text:style-name="L39">
        <text:list-item>
          <text:p text:style-name="P40">1. Toda persona tiene derecho a un nivel de vida adecuado que le asegure, así como a su familia, la salud y el bienestar, y en especial la alimentación, el vestido, la vivienda, la asistencia médica y los servicios sociales necesarios; tiene asimismo derecho a los seguros en caso de desempleo, enfermedad, invalidez, viudez, vejez u otros casos de pérdida de sus medios de subsistencia por circunstancias independientes de su voluntad.</text:p>
        </text:list-item>
      </text:list>
      <text:list xml:id="list8696395494530245357" text:style-name="L40">
        <text:list-item>
          <text:p text:style-name="P41">2. La maternidad y la infancia tienen derecho a cuidados y asistencia especiales. Todos los niños, nacidos de matrimonio o fuera de matrimonio, tienen derecho a igual protección social.</text:p>
        </text:list-item>
      </text:list>
      <text:p text:style-name="P1"/>
      <text:h text:style-name="P56" text:outline-level="2"><text:bookmark text:name="Art.C3.ADculo_26"/><text:bookmark text:name="Artículo_26"/><text:soft-page-break/>Artículo 26</text:h>
      <text:list xml:id="list716859542224727546" text:style-name="L41">
        <text:list-item>
          <text:p text:style-name="P42">1. Toda persona tiene derecho a la educación. La educación debe ser gratuita, al menos en lo concerniente a la instrucción elemental y fundamental. La instrucción elemental será obligatoria. La instrucción técnica y profesional habrá de ser generalizada; el acceso a los estudios superiores será igual para todos, en función de los méritos respectivos.</text:p>
        </text:list-item>
      </text:list>
      <text:list xml:id="list8166974000451897627" text:style-name="L42">
        <text:list-item>
          <text:p text:style-name="P43">2. La educación tendrá por objeto el pleno desarrollo de la personalidad humana y el fortalecimiento del respeto a los derechos humanos y a las libertades fundamentales; favorecerá la comprensión, la tolerancia y la amistad entre todas las naciones y todos los grupos étnicos o religiosos, y promoverá el desarrollo de las actividades de las Naciones Unidas para el mantenimiento de la paz.</text:p>
        </text:list-item>
      </text:list>
      <text:list xml:id="list1409410729550736691" text:style-name="L43">
        <text:list-item>
          <text:p text:style-name="P44">3. Los padres tendrán derecho preferente a escoger el tipo de educación que habrá de darse a sus hijos.</text:p>
        </text:list-item>
      </text:list>
      <text:h text:style-name="P57" text:outline-level="2"><text:bookmark text:name="Art.C3.ADculo_27"/><text:bookmark text:name="Artículo_27"/><text:span text:style-name="T3">Artículo 27</text:span></text:h>
      <text:list xml:id="list9090800773151456511" text:style-name="L44">
        <text:list-item>
          <text:p text:style-name="P45">1. Toda persona tiene derecho a tomar parte libremente en la vida cultural de la comunidad, a gozar de las artes y a participar en el progreso científico y en los beneficios que de él resulten.</text:p>
        </text:list-item>
      </text:list>
      <text:list xml:id="list3079862401101624520" text:style-name="L45">
        <text:list-item>
          <text:p text:style-name="P46">2. Toda persona tiene derecho a la protección de los intereses morales y materiales que le correspondan por razón de las producciones científicas, literarias o artísticas de que sea autora.</text:p>
        </text:list-item>
      </text:list>
      <text:h text:style-name="P56" text:outline-level="2"><text:bookmark text:name="Art.C3.ADculo_28"/><text:bookmark text:name="Artículo_28"/>Artículo 28</text:h>
      <text:list xml:id="list4292558343822146556" text:style-name="L46">
        <text:list-item>
          <text:p text:style-name="P47">Toda persona tiene derecho a que se establezca un orden social e internacional en el que los derechos y libertades proclamados en esta Declaración se hagan plenamente efectivos.</text:p>
        </text:list-item>
      </text:list>
      <text:h text:style-name="P56" text:outline-level="2"><text:bookmark text:name="Art.C3.ADculo_29"/><text:bookmark text:name="Artículo_29"/>Artículo 29</text:h>
      <text:list xml:id="list835004343056052746" text:style-name="L47">
        <text:list-item>
          <text:p text:style-name="P48">1. Toda persona tiene deberes respecto a la comunidad, puesto que sólo en ella puede desarrollar libre y plenamente su personalidad.</text:p>
        </text:list-item>
      </text:list>
      <text:list xml:id="list6432237886696187485" text:style-name="L48">
        <text:list-item>
          <text:p text:style-name="P49">2. En el ejercicio de sus derechos y en el disfrute de sus libertades, toda persona estará solamente sujeta a las limitaciones establecidas por la ley con el único fin de asegurar el reconocimiento y el respeto de los derechos y libertades de los demás, y de satisfacer las justas exigencias de la moral, del orden público y del bienestar general en una sociedad democrática.</text:p>
        </text:list-item>
      </text:list>
      <text:list xml:id="list5788990637112405880" text:style-name="L49">
        <text:list-item>
          <text:p text:style-name="P50">3. Estos derechos y libertades no podrán, en ningún caso, ser ejercidos en oposición a los propósitos y principios de las Naciones Unidas.</text:p>
        </text:list-item>
      </text:list>
      <text:h text:style-name="P57" text:outline-level="2"><text:bookmark text:name="Art.C3.ADculo_30"/><text:bookmark text:name="Artículo_30"/><text:span text:style-name="T3">Artículo 30</text:span></text:h>
      <text:list xml:id="list2882388890476614099" text:style-name="L50">
        <text:list-item>
          <text:p text:style-name="P51">Nada en esta Declaración podrá interpretarse en el sentido de que confiere derecho alguno al Estado, a un grupo o a una persona, para emprender y desarrollar actividades o realizar actos tendientes a la supresión de cualquiera de los derechos y libertades proclamados en esta Declaración.</text:p>
        </text:list-item>
      </text:list>
      <text:p text:style-name="P1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3-12T18:22:55.53</meta:creation-date>
    <meta:document-statistic meta:table-count="0" meta:image-count="0" meta:object-count="0" meta:page-count="5" meta:paragraph-count="90" meta:word-count="1992" meta:character-count="11926"/>
    <dc:date>2018-03-12T18:31:40.51</dc:date>
    <dc:creator>Francisco Javier Díaz Rengel</dc:creator>
    <meta:editing-duration>PT8M48S</meta:editing-duration>
    <meta:editing-cycles>1</meta:editing-cycles>
    <meta:generator>OpenOffice/4.1.4$Win32 OpenOffice.org_project/414m5$Build-9788</meta:generator>
  </office:meta>
</office:document-meta>
</file>