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3" style:family="paragraph" style:parent-style-name="Standard">
      <style:paragraph-properties fo:text-align="justify"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eclaración Universal de los Derechos del Hombre y del Ciudadano</text:p>
      <text:p text:style-name="P1"><text:span text:style-name="T1">1</text:span>. Los hombres nacen y permanecen libres e iguales en derechos. Las distinciones sociales sólo pueden fundarse en la utilidad común.</text:p>
      <text:p text:style-name="P1"><text:span text:style-name="T1">2</text:span>. La finalidad de toda asociación política es la conservación de los derechos naturales e imprescriptibles del hombre. Esos derechos son la libertad, la propiedad, la seguridad y la resistencia a la opresión.</text:p>
      <text:p text:style-name="P1"><text:span text:style-name="T1">3</text:span>. La fuente de toda soberanía reside esencialmente en la Nación; ningún individuo, ni ninguna corporación pueden ser revestidos de autoridad alguna que no emane directamente de ella.</text:p>
      <text:p text:style-name="P1"><text:span text:style-name="T1">4</text:span>. La libertad consiste en poder hacer todo aquello que no cause perjuicio a los demás. El ejercicio de los derechos naturales de cada hombre, no tiene otros límites que los que garantizan a los demás miembros de la sociedad el disfrute de los mismos derechos. Estos límites sólo pueden ser determinados por la ley.</text:p>
      <text:p text:style-name="P1"><text:span text:style-name="T1">5</text:span>. La ley sólo puede prohibir las acciones que son perjudiciales a la sociedad. Lo que no está prohibido por la ley no puede ser impedido. Nadie puede verse obligado a aquello que la ley no ordena.</text:p>
      <text:p text:style-name="P1"><text:span text:style-name="T1">6</text:span>. La ley es expresión de la voluntad de la comunidad. Todos los ciudadanos tienen derecho a colaborar en su formación, sea personalmente, sea por medio de sus representantes. Debe ser igual para todos, sea para proteger o para castigar. Siendo todos los ciudadanos iguales ante ella, todos son igualmente elegibles para todos los honores, colocaciones y empleos, conforme a sus distintas capacidades, sin ninguna otra distinción que la creada por sus virtudes y conocimientos.</text:p>
      <text:p text:style-name="P1"><text:span text:style-name="T1">7</text:span>. Ningún hombre puede ser acusado, arrestado y mantenido en confinamiento, excepto en los casos determinados por la ley, y de acuerdo con las formas por ésta prescritas. Todo aquél que promueva, solicite, ejecute o haga que sean ejecutadas órdenes arbitrarias, debe ser castigado, y todo ciudadano requerido o aprendido por virtud de la ley debe obedecer inmediatamente, y se hace culpable si ofrece resistencia.</text:p>
      <text:p text:style-name="P1"><text:span text:style-name="T1">8</text:span>. La ley no debe imponer otras penas que aquéllas que son estricta y evidentemente necesarias; y nadie puede ser castigado sino en virtud de una ley promulgada con anterioridad a la ofensa y legalmente aplicada.</text:p>
      <text:p text:style-name="P1"><text:span text:style-name="T1">9</text:span>. Todo hombre es considerado inocente hasta que ha sido declarado convicto. Si se estima que su arresto es indispensable, cualquier rigor mayor del indispensable para asegurar su persona ha de ser severamente reprimido por la ley.</text:p>
      <text:p text:style-name="P1"><text:span text:style-name="T1">10</text:span>. Ningún hombre debe ser molestado por razón de sus opiniones, ni aún por sus ideas religiosas, siempre que al manifestarlas no se causen trastornos del orden público establecido por la ley.</text:p>
      <text:p text:style-name="P1"><text:span text:style-name="T1">11</text:span>. Puesto que la libre comunicación de los pensamientos y opiniones es uno de los más valiosos derechos del hombre, todo ciudadano puede hablar, escribir y publicar libremente, excepto cuando tenga que responder del abuso de esta libertad en los casos determinados por la ley.</text:p>
      <text:p text:style-name="P1"><text:span text:style-name="T1">12</text:span>. Siendo necesaria una fuerza pública para garantizar los derechos del hombre y del ciudadano, se constituirá esta fuerza en beneficio de la comunidad, y no para el provecho particular de las personas a las que ha sido confiada.</text:p>
      <text:p text:style-name="P1"><text:span text:style-name="T1">13</text:span>. Siendo necesaria, para sostener la fuerza pública y subvenir a los gastos de administración, una contribución común, ésta debe ser distribuida equitativamente entre los ciudadanos, de acuerdo con sus facultades.</text:p>
      <text:p text:style-name="P1"><text:span text:style-name="T1">14</text:span>. Todo ciudadano tiene derecho, ya por sí mismo o por su representante, a constatar la necesidad de la contribución pública, a consentirla libremente, a comprobar su adjudicación y a determinar su cuantía, su modo de amillaramiento, su recaudación y su duración.</text:p>
      <text:p text:style-name="P1"><text:span text:style-name="T1">15</text:span>. La sociedad tiene derecho a pedir a todos sus agentes cuentas de su administración.</text:p>
      <text:p text:style-name="P1"><text:soft-page-break/><text:span text:style-name="T1">16</text:span>. Una sociedad en la que la garantía de los derechos no está asegurada, ni la separación de poderes determinada, no tiene Constitución.</text:p>
      <text:p text:style-name="P1"><text:span text:style-name="T1">17</text:span>. Siendo inviolable y sagrado el derecho de propiedad, nadie podrá ser privado de él, excepto cuando la necesidad pública, legalmente comprobada, lo exige de manera evidente, y a la condición de una indemnización previa y jus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0T17:16:26.24</meta:creation-date>
    <meta:document-statistic meta:table-count="0" meta:image-count="0" meta:object-count="0" meta:page-count="2" meta:paragraph-count="18" meta:word-count="662" meta:character-count="4068"/>
    <dc:date>2018-03-20T17:18:02.19</dc:date>
    <dc:creator>Profesor Estuaria Geografía e Historia</dc:creator>
    <meta:editing-duration>PT1M37S</meta:editing-duration>
    <meta:editing-cycles>1</meta:editing-cycles>
    <meta:generator>OpenOffice/4.1.3$Win32 OpenOffice.org_project/413m1$Build-9783</meta:generator>
  </office:meta>
</office:document-meta>
</file>