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eorgi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Georgia" style:text-underline-style="none"/>
    </style:style>
    <style:style style:name="P3" style:family="paragraph" style:parent-style-name="Standard">
      <style:paragraph-properties fo:text-align="justify" style:justify-single-word="false"/>
      <style:text-properties fo:color="#000000" style:text-underline-style="none"/>
    </style:style>
    <style:style style:name="P4" style:family="paragraph" style:parent-style-name="Standard">
      <style:paragraph-properties fo:margin-top="0cm" fo:margin-bottom="0.141cm" fo:text-align="justify" style:justify-single-word="false"/>
      <style:text-properties fo:color="#000000" style:font-name="Georgia" style:text-underline-style="none"/>
    </style:style>
    <style:style style:name="P5" style:family="paragraph" style:parent-style-name="Standard">
      <style:paragraph-properties fo:margin-top="0cm" fo:margin-bottom="0.141cm" fo:text-align="justify" style:justify-single-word="false"/>
      <style:text-properties fo:color="#000000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0124d" style:font-name="Georgia" fo:font-weight="bold"/>
    </style:style>
    <style:style style:name="T3" style:family="text">
      <style:text-properties style:font-name="Georgia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reto de expulsión de los judíos.</text:p>
      <text:p text:style-name="P2"/>
      <text:p text:style-name="P2">Porque Nos fuimos informados que en estos nuestros reinos había algunos malos cristianos que judaizaban y apostataban de nuestra fe católica, de lo cual era mucha culpa la comunicación de los judíos con los cristianos, en las Cortes de Toledo de 1480 mandamos apartar a los judíos […] dándoles juderías y lugares apartados donde vivieran juntos en su pecado […]. Consta y parece ser tanto el daño que se sigue a los cristianos de la participación, conversación y comunicación con los judíos, los cuales […] procuran siempre, por cuantas vías más pueden, de subvertir y sustraer de nuestra santa Fe Católica a los fieles cristianos, y apartarlos de ella, y atraer y pervertir a su dañada creencia y opinión, instruyéndoles en las ceremonias y observancia de su ley.</text:p>
      <text:p text:style-name="P4">Por ende, Nos, con el consejo y parecer de algunos prelados, grandes nobles y caballeros, y de otras personas de ciencia y de conciencia […], acordamos mandar que hasta el fin del mes de julio que viene salgan todos los dichos judíos y judías de nuestros reinos con sus hijos, de cualquier edad que sean, y que no osen tornar […] bajo pena de muerte. Y mandamos que nadie de nuestros reinos sea osado de recibir, acoger o defender pública o secretamente a judío ni judía pasado el término de julio […] so pena de confiscación de todos sus bienes.</text:p>
      <text:p text:style-name="P5"><text:span text:style-name="T3">Decreto de los Reyes Católicos expulsando a los judíos. Granada,31 de marzo de 1492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4-30T13:58:32.75</meta:creation-date>
    <meta:document-statistic meta:table-count="0" meta:image-count="0" meta:object-count="0" meta:page-count="1" meta:paragraph-count="4" meta:word-count="248" meta:character-count="1429"/>
    <dc:date>2018-04-30T13:59:50.98</dc:date>
    <dc:creator>Profesor Estuaria Geografía e Historia</dc:creator>
    <meta:editing-duration>PT1M19S</meta:editing-duration>
    <meta:editing-cycles>1</meta:editing-cycles>
    <meta:generator>OpenOffice/4.1.3$Win32 OpenOffice.org_project/413m1$Build-9783</meta:generator>
  </office:meta>
</office:document-meta>
</file>