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ocracia y poder</text:p>
      <text:p text:style-name="P1"/>
      <text:p text:style-name="P1"><text:tab/>La Democracia como sistema político es, en teoría, la forma de gobierno por la cual el poder se entrega al grupo que obtuvo las mayorías en elecciones populares con el propósito de representarlas sin desconocer a las minorías.</text:p>
      <text:p text:style-name="P1"><text:tab/>El simple hecho de haber sido elegidos por el pueblo no autoriza a los gobernantes a saltearse las normas ni a ser arbitrarios ni a aplicar sus ideas fuera de todo lo expuesto a la ciudadanía en el período preelectoral. Actuar afuera de todo límite hace que las democracias se conviertan en lisas dictaduras, más o menos férreas, más o menos duraderas. </text:p>
      <text:p text:style-name="Standard"/>
      <text:p text:style-name="Standard">Casilda Echevarría.Abog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9-09-14T09:58:58.02</meta:creation-date>
    <meta:document-statistic meta:table-count="0" meta:image-count="0" meta:object-count="0" meta:page-count="1" meta:paragraph-count="4" meta:word-count="105" meta:character-count="626"/>
    <dc:date>2019-09-14T10:03:07.19</dc:date>
    <dc:creator>Francisco Javier Díaz Rengel</dc:creator>
    <meta:editing-duration>PT4M22S</meta:editing-duration>
    <meta:editing-cycles>1</meta:editing-cycles>
    <meta:generator>OpenOffice/4.1.4$Win32 OpenOffice.org_project/414m5$Build-9788</meta:generator>
  </office:meta>
</office:document-meta>
</file>