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aminad nuestra situación, considerad la ventaja que Dios y la naturaleza nos han dado, y el destino que se nos promete. Nos encontramos en los confines de la Europa occidental, en el principal punto de unión entre el viejo y el nuevo mundo. Los descubrimientos de la ciencia, los progresos de la navegación, nos han colocado a menos de diez días de Nueva York. En relación a nuestra población y a la superficie de nuestro país, tenemos una extensión de costas superior a las de cualquier otra nación, lo cual nos asegura la hegemonía y la superioridad en el mar. El hierro y el carbón, esos nervios de la producción, nos proporcionan en la gran competición de la industria una ventaja sobre nuestros rivales. Nuestro capital sobrepasa en mucho al que ellos disponen (...) Nuestro carácter nacional, las instituciones libres que nos administran, nuestra libertad de pensamiento y de acción, una prensa sin cortapisas que difunde todos los descubrimientos y todos los avances de la ciencia, se combinan con nuestras ventajas naturales y físicas para colocarnos a la cabeza de las naciones que se benefician del libre intercambio de sus productos. ¿Es entonces éste el país que se sustraerá de la competencia?"</text:p>
      <text:p text:style-name="P1"><text:line-break/><text:line-break/><text:span text:style-name="Strong_20_Emphasis"><text:span text:style-name="T1">Discurso de Sir Robert Peel al Parlamento, 16 de febrero de 1846.</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3-21T14:51:40.63</meta:creation-date>
    <meta:document-statistic meta:table-count="0" meta:image-count="0" meta:object-count="0" meta:page-count="1" meta:paragraph-count="2" meta:word-count="214" meta:character-count="1278"/>
    <dc:date>2018-03-21T14:52:40.31</dc:date>
    <dc:creator>Profesor Estuaria Geografía e Historia</dc:creator>
    <meta:editing-duration>PT1M11S</meta:editing-duration>
    <meta:editing-cycles>1</meta:editing-cycles>
    <meta:generator>OpenOffice/4.1.3$Win32 OpenOffice.org_project/413m1$Build-9783</meta:generator>
  </office:meta>
</office:document-meta>
</file>