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 new roman"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Times New Roman1"/>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Quotations">
      <style:paragraph-properties fo:text-align="justify" style:justify-single-word="false"/>
      <style:text-properties fo:color="#000000" style:font-name="times new roman" fo:font-size="12pt"/>
    </style:style>
    <style:style style:name="T1" style:family="text">
      <style:text-properties fo:color="#800080" fo:font-weight="bold"/>
    </style:style>
    <style:style style:name="T2" style:family="text">
      <style:text-properties fo:color="#800080" fo:font-size="10pt" fo:font-weight="bold" style:font-size-asian="10pt" style:font-size-complex="10pt"/>
    </style:style>
    <style:style style:name="T3" style:family="text">
      <style:text-properties fo:color="#800080" fo:font-size="10pt" fo:font-weight="normal" style:font-size-asian="10pt" style:font-weight-asian="normal" style:font-size-complex="10pt" style:font-weight-complex="normal"/>
    </style:style>
    <style:style style:name="T4" style:family="text">
      <style:text-properties fo:color="#800080" fo:font-size="8pt" fo:font-weight="normal" style:font-size-asian="8pt" style:font-weight-asian="normal" style:font-size-complex="8pt" style:font-weight-complex="normal"/>
    </style:style>
    <style:style style:name="T5" style:family="text">
      <style:text-properties fo:color="#800080" fo:font-size="12pt" fo:font-weight="normal" style:font-size-asian="12pt" style:font-weight-asian="normal" style:font-size-complex="12pt" style:font-weight-complex="normal"/>
    </style:style>
    <style:style style:name="T6" style:family="text">
      <style:text-properties fo:color="#800080" fo:font-size="12pt" fo:font-weight="bold" style:font-size-asian="12pt" style:font-weight-asian="bold" style:font-size-complex="12pt" style:font-weight-complex="bold"/>
    </style:style>
    <style:style style:name="T7" style:family="text">
      <style:text-properties fo:color="#800080" fo:font-size="12pt" style:text-underline-style="solid" style:text-underline-width="auto" style:text-underline-color="font-color"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EL NUEVO MAPA DE NUTRICION DE LA FAO REVELA UN FUERTE DESEQUILIBRIO EN LA DISPONIBILIDAD DE ALIMENTOS ENTRE PAISES RICOS Y POBRES</text:span><text:line-break/></text:p>
      <text:p text:style-name="P2"/>
      <text:p text:style-name="P4">Entre los países mas industrializados y los menos desarrollados hay una enorme diferencia en la disponibilidad de los alimentos por persona. Si Dinamarca, Portugal, Irlanda, Estados Unidos y Grecia encabezan la lista de países donde esa disponibilidad es mayor, Mozambique, Burundi, Afganistán, Eritrea y Somalia son las naciones donde es más difícil el acceso a los alimentos. Son algunos de los datos del nuevo mapa de nutrición de la Organización de las Naciones Unidas para la Agricultura y la Alimentación (FAO) que ha analizado la situación alimentaria en 177 países. El mapa no refleja , en cambio, los efectos de las últimas catástrofes naturales, las crisis económicas o los conflictos bélicos.</text:p>
      <text:p text:style-name="P4">A nivel mundial, el promedio de kilocalorías (Kcal) disponibles por persona y día es de 2.760 de las cuales el 66 por ciento son hidratos de carbono, el 23 por ciento grasas y el 11 por ciento proteínas. En los países industrializados la cifra de alimentos disponibles es la más elevada del globo: el promedio de aporte diario de kilocalorias es de 3.340 por persona, mientras en los países más pobres la cantidad es solamente de 2.060 kcal y en los países en transición de 2.850 kcal.</text:p>
      <text:p text:style-name="P4">Una dieta variada y equilibrada proporciona una serie de elementos nutritivos - hidratos de carbono, proteínas, vitaminas y minerales - esenciales para el crecimiento y el desarrollo, para la prevención de las enfermedades infecciosas o relacionadas con la alimentación y en conjunto para la buena salud. En los países pobres la dieta es mucho menos variada, los cereales representan el 62 por ciento del aporte diario de energía, respecto al 27 por ciento de los países industrializados. Las proteínas aportan menos del 10 por ciento del consumo diario de energía mientras en los países ricos el porcentaje supera el 12 por ciento. El consumo de grasas en los países pobres roza apenas el 15 por ciento, comparado con el 35 por ciento de los países industrializados.</text:p>
      <text:p text:style-name="P4">"En el planeta a nivel global hay alimentos suficientes para nutrir al mundo entero, pero ni están distribuídos equitativamente ni mucha gente tiene medios para comprarlos", sostiene Hartwig de Haen, Subdirector General de la FAO y Jefe del Departamento Económico y Social de la Organización. "Incluso cuando a nivel nacional el abastecimiento es adecuado, el acceso a los alimentos representa a menudo un problema serio. A nivel interno e incluso a nivel doméstico, su distribución no siempre es equitativa. Para asegurar el bienestar nutricional, cada individuo debe tener acceso en todo momento a una variedad suficiente de alimentos seguros y de buena calidad".</text:p>
      <text:p text:style-name="P4">Según la FAO, más de 800 millones de personas en los países en desarrollo padecen formas de desnutrición crónica. Más aún, se calcula que unos dos mil millones de personas se ven afectadas por carencia de micronutrientes de vitamina A, hierro y yodo.</text:p>
      <text:p text:style-name="P4">En los países industrializados el consumo de energías en la dieta diaria media es de 3.340 kilocalorías . El abastecimiento alimentario más alto es el de Dinamarca (3.780kcal), seguido de:</text:p>
      <text:p text:style-name="P4">Portugal (3.650), Irlanda (3.620), Estados Unidos (3.620), Grecia (3.600), Bélgica y Luxemburgo (3.570), Francia (3.550), Italia (3.480), Nueva Zelanda (3.410), Austria (3.380), Malta (3.370), Noruega(3.320), Alemania (3.300), España(3.290), Suiza <text:soft-page-break/>(3.260), Israel (3.250), Reino Unido (3.210), Países Bajos (3.190), Suecia (3.170), Islandia (3.120), Canadá (3.100), Finlandia (2.990), Australia (2.980), Japón (2.900) y Sudáfrica (2.880).</text:p>
      <text:p text:style-name="P4">Los cereales representan en estos países, algo más de la cuarta parte de la dieta. Carne, pescado, huevos y leche constituyen otra cuarta parte. En muchas de esas naciones, el consumo diario de grasas es elevado, la obesidad está muy extendida y las enfermedades no contagiosas relacionadas con la alimentación como los transtornos cardiovasculares y la tensión alta constituyen uno de los principales problemas sanitarios.</text:p>
      <text:p text:style-name="P4">Para la FAO las elevadas cifras de consumo de los países industrializados no reflejan probablemente el consumo real dado que el despilfarro doméstico de alimentos puede ser en algunos casos superior al cinco por ciento.</text:p>
      <text:p text:style-name="P4">La lista de los países en transición (promedio DES 2.850 Kcal) está encabezada por Hungría (3.360) seguida de :</text:p>
      <text:p text:style-name="P4">Polonia (3.310), Kazajistán (3.120), Bielorrusia (3.110), Eslovenia (3.090), República Checa (3.080), Yugoslavia (3.040), Eslovaquia (3.020), Rumania (2.930), Ucrania (2.880), Estonia (2.860), Bulgaria (2.830), Federación Rusa (2.810), Letonia (2.800), Lituania (2.800), Rep. de Moldova (2.620), Turkmenistán (2.580), Uzbekistán (2.570), Albania (2.520), Croacia (2.400), Kirguizistán (2.400), la antigua República Yugoslava de Macedonia (2.370), Tayikistán (2.230), Bosnia -Herzegovina (2.200), Georgia (2.200), Armenia (2.180), Azerbayán (2. 130).</text:p>
      <text:p text:style-name="P4">En América Latina y Caribe (promedio DES 2.780 kcal) el mayor abastecimiento de alimentos es el de Barbados (3.170) seguido de:</text:p>
      <text:p text:style-name="P4">México (3.140), Argentina (3.120), Dominica (3.070), Brasil (2.880), Belize (2.840), Costa Rica (2.810), Santa Lucia (2.810), Uruguay (2.800), Chile (2.770), Colombia (2.740), Granada (2.700), Antillas Holandesas (2.670), Trinidad y Tobago (2.660), Jamaica (2.620), Surinam (2.560), El Salvador (2.540), Ecuador (2.530), Panamá (2.530), Paraguay (2.510), Bahamas (2.480), San Vicente y las Granadinas (2.430), Guyana (2.410), Venezuela (2.400), Antigua y Barbuda (2.390), Cuba (2.350), Honduras (2.340), República Dominicana (2.320), Nicaragua (2.310), Perú (2.260), Guatemala (2.250), Kitts y Nevis (2.240), Bolivia (2.160 ) y Haiti (1.830).</text:p>
      <text:p text:style-name="P4">En Africa Subsahariana el régimen alimentario se basa principalmente en los cereales (46 por ciento) y los tubérculos (20 por ciento). El promedio DES se calcula en 2.150 kcal y más de la mitad de los países se sitúan por debajo de ese nivel. El abastecimiento más alto es el de Cabo Verde (3.160) seguido de:</text:p>
      <text:p text:style-name="P4">Islas Mauricio (2.970), Mauritania (2.630), Ghana (2.560), Nigeria (2.550), Suazilandia (2.530), Gabón (2.500), Guinea Bissau (2.430), Seychelles (2.410), Senegal (2.390), Costa de Marfil (2.380), Sudán (2.360), Benin (2.360), Gambia (2.270), Botsuana (2.250), Burkina Faso (2.250), Camerún (2.200), Uganda (2.190), Lesoto (2.170), Namibia (2.160), Santo Tomé y Príncipe (2.160), Rep. del Congo (2.130), Guinea (2.130), Mali (2.100), Liberia (2.100), Togo (2.100), Niger (2.090), Ruanda (2.060), Malaui (2.050), Zimbabue (2.040), Sierra Leona (2.020), Tanzania (2.020), Kenya (1.990), Madagascar (1.990), Zambia (1.940), Rep.Centrofricana (1.930), Angola (1.930), Chad (1.920), Yibuti (1.890), Rep. Democrática del Congo (1.880), Islas <text:soft-page-break/>Comoras (1.830), Etiopía (1.780), Mozambique (1.720), Burundi (1.710), Eritrea (1.640) y Somalia (1.580).</text:p>
      <text:p text:style-name="P4">En Oriente Próximo y Norte de Africa el promedio DES se calcula en 2.990 kcal. El abastecimiento de alimentos más alto es el de Turquía (3.560) y a continuación:</text:p>
      <text:p text:style-name="P4">Chipre (3.370), Emiratos Arabes Unidos (3.330), Siria (3.300), Egipto (3.280), Líbano (3.280), Túnez (3.190), Marruecos (3.180), Libia (3.140), Argelia (3.020), Kuwait (3.020), Irán (2.880), Jordania (2.730), Arabia Saudí (2.730), Iraq (2. 260), Yemen (2.030) y Afganistán (1.710).</text:p>
      <text:p text:style-name="P4">En Extremo Oriente (promedio DES 2.740 kcal) el primer puesto corresponde a Corea del Sur (3.300) y después:</text:p>
      <text:p text:style-name="P4">Hongkong (3.260), Indonesia (2.880), Brunei (2.870), Macao (2.860), Malasia (2.850), China (2.770), Myanmar (2.710), Vietnam (2.450), Corea del Norte (2.390), Filipinas (2.370), Tailandia (2.330), Laos (2.100), Mongolia (2.010) y Camboya (1.980).</text:p>
      <text:p text:style-name="P4">En Oriente Medio (promedio DES 2. 360 kcal):</text:p>
      <text:p text:style-name="P4">Maldivas (2.470), India (2.390), Pakistán (2.390), Nepal (2.270), Sri Lanka (2.260), Bangladesh (2.060).</text:p>
      <text:p text:style-name="P4">En Oceanía, Fiyi (3.010) tiene el mayor abastecimiento alimentario; le siguen:</text:p>
      <text:p text:style-name="P4">Polinesia Francesa (2.890), Nueva Caledonia (2.870), Kiribati (2.730), Vanuatu (2.640), Papua Nueva Guinea (2.270), Islas Salomón (2.10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 new roman"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3-08T08:58:49.48</meta:creation-date>
    <meta:document-statistic meta:table-count="0" meta:image-count="0" meta:object-count="0" meta:page-count="3" meta:paragraph-count="24" meta:word-count="1187" meta:character-count="8007"/>
    <dc:date>2018-03-08T09:02:34.25</dc:date>
    <dc:creator>Profesor Estuaria Geografía e Historia</dc:creator>
    <meta:editing-duration>PT3M48S</meta:editing-duration>
    <meta:editing-cycles>1</meta:editing-cycles>
    <meta:generator>OpenOffice/4.1.3$Win32 OpenOffice.org_project/413m1$Build-9783</meta:generator>
  </office:meta>
</office:document-meta>
</file>