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Siendo antiindividualista, el sistema de vida fascista pone de relieve la importancia del Estado y reconoce al individuo sólo en la medida en que sus intereses coinciden con los del Estado. Se opone al liberalismo clásico que surgió como reacción al absolutismo y agotó su función histórica cuando el Estado se convirtió en la expresión de la conciencia y la voluntad del pueblo. El liberalismo negó al Estado en nombre del individuo; el fascismo reafirma los derechos del Estado como la expresión de la verdadera esencia de lo individual. La concepción fascista del Estado lo abarca todo; fuera de él no pueden existir, y menos aún valer, valores humanos y espirituales. Entendido de esta manera, el fascismo es totalitarismo, y el Estado fascista, como síntesis y unidad que incluye todos los valores, interpreta, desarrolla y otorga poder adicional a la vida entera de un pueblo (...). <text:line-break/>El fascismo, en suma, no es sólo un legislador y fundador de instituciones, sino un educador y un promotor de la vida espiritual. No intenta meramente remodelar las formas de vida, sino también su contenido, su carácter y su fe. Para lograr ese propósito impone la disciplina y hace uso de su autoridad, impregnando la mente y rigiendo con imperio indiscutible (...).” </text:span></text:p>
      <text:p text:style-name="P1"><text:span text:style-name="Strong_20_Emphasis"><text:span text:style-name="T1"><text:line-break/>Benito Mussolini. La doctrina del fascismo, 1932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4-01T12:22:54.76</meta:creation-date>
    <meta:document-statistic meta:table-count="0" meta:image-count="0" meta:object-count="0" meta:page-count="1" meta:paragraph-count="2" meta:word-count="216" meta:character-count="1311"/>
    <dc:date>2018-04-01T12:26:57.19</dc:date>
    <dc:creator>Francisco Javier Díaz Rengel</dc:creator>
    <meta:editing-duration>PT4M4S</meta:editing-duration>
    <meta:editing-cycles>1</meta:editing-cycles>
    <meta:generator>OpenOffice/4.1.4$Win32 OpenOffice.org_project/414m5$Build-9788</meta:generator>
  </office:meta>
</office:document-meta>
</file>