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IMPACTO DEL CRECIMIENTO URBANO</text:p>
      <text:p text:style-name="P1"/>
      <text:p text:style-name="P2"><text:s text:c="5"/>El rápido crecimiento urbano y la multiplicación de ciudades es un fenómeno social y demográfico con un fuerte impacto sobre el paisaje.</text:p>
      <text:p text:style-name="P2"/>
      <text:p text:style-name="P2"><text:s text:c="5"/>Los procesos de urbanización son los procesos más radicales que el ser humano ha realizado sobre el territorio.Posiblemente sea uno de los impactos más agresivos porque implica importantes problemas medioambientales.</text:p>
      <text:p text:style-name="P2"/>
      <text:p text:style-name="P2"><text:s text:c="5"/>La ciudad es un ecosistema artificial ya que consume energía y recursos de otros ecosistemas,(algunos próximos,pero otros lejanos),y además genera residuos y desechos que contaminan y reducen la calidad del suelo,aire y agua del lugar que ocupan y de los espacios próximos.Las ciudades,al extenderse sobre los ecosistemas naturales originales,los degradan generando un nuevo amb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10T12:49:49.32</meta:creation-date>
    <meta:document-statistic meta:table-count="0" meta:image-count="0" meta:object-count="0" meta:page-count="1" meta:paragraph-count="4" meta:word-count="111" meta:character-count="784"/>
    <dc:date>2018-03-10T12:59:46.65</dc:date>
    <dc:creator>Francisco Javier Díaz Rengel</dc:creator>
    <meta:editing-duration>PT10M1S</meta:editing-duration>
    <meta:editing-cycles>1</meta:editing-cycles>
    <meta:generator>OpenOffice/4.1.4$Win32 OpenOffice.org_project/414m5$Build-9788</meta:generator>
  </office:meta>
</office:document-meta>
</file>