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¿Cómo se construye una pirámide de población?</text:h>
      <text:p text:style-name="P1"><text:tab/>Para construir una pirámide de población es necesario contar con los datos de la población de una jurisdicción, discriminados por edad y por sexo. Esta información puede ser obtenida a partir de los censos de población .</text:p>
      <text:p text:style-name="P1">El gráfico de una pirámide de población se estructura a partir de un eje vertical y otro horizontal.</text:p>
      <text:p text:style-name="P1">En <text:span text:style-name="T2">el </text:span><text:span text:style-name="Strong_20_Emphasis"><text:span text:style-name="T2">eje vertical</text:span></text:span> <text:s/>se representan los grupos de edades. En general, para la construcción de una pirámide de población se establecen grupos con intervalos de 5 años, de manera que resultan rangos tales como los siguientes: de 0 a 4 años, de 5 a 9, de 10 a 14 , etc. Las edades menores se ubican en la base del gráfico y las mayores, en la cima.</text:p>
      <text:p text:style-name="P1">Sobre <text:span text:style-name="T2">el </text:span><text:span text:style-name="Strong_20_Emphasis"><text:span text:style-name="T2">eje horizontal</text:span></text:span> se representa la cantidad de población según ambos sexos: hacia la izquierda del eje se ubican los datos correspondientes a los varones y hacia la derecha, la información correspondiente a las mujeres. El eje horizontal puede contener valores absolutos o relativos. La ventaja del uso de valores relativos es que permite realizar comparaciones entre pirámides.</text:p>
      <text:p text:style-name="P1">Sobre esta estructura y con los datos de población de un lugar determinado en un momento dado (clasificados según edad y sexo), se construyen las barras horizontales, dispuestas una encima de la otra para cada grupo de edad y sexo.</text:p>
      <text:p text:style-name="P1">Las barras horizontales, entonces, indican la cantidad o porcentaje de población por grupo etario. Para construirlas es necesario establecer qué cantidad de población le corresponde a cada grupo etario según el sexo al que pertenece y dibujar la barra desde el eje vertical hacia afuera según los valores del eje horizontal. De esta manera se procede con cada grupo etario, y para ambos sexos, hasta completar la serie de edades y, así, terminar la pirámide.</text:p>
      <text:p text:style-name="P1">Para construir la pirámide con valores relativos, se requiere calcular previamente el porcentaje que cada grupo etario por sexo representa sobre el total de població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9-12-19T12:52:02.06</meta:creation-date>
    <meta:document-statistic meta:table-count="0" meta:image-count="0" meta:object-count="0" meta:page-count="1" meta:paragraph-count="8" meta:word-count="329" meta:character-count="1950"/>
    <dc:date>2019-12-19T13:05:48.24</dc:date>
    <dc:creator>Profesor Estuaria Geografía e Historia</dc:creator>
    <meta:editing-duration>PT13M48S</meta:editing-duration>
    <meta:editing-cycles>1</meta:editing-cycles>
    <meta:generator>OpenOffice/4.1.3$Win32 OpenOffice.org_project/413m1$Build-9783</meta:generator>
  </office:meta>
</office:document-meta>
</file>