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Heading_20_3">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e de Naciones Unidas sobre el envejecimiento de la población</text:p>
      <text:p text:style-name="Text_20_body"/>
      <text:p text:style-name="P2"><text:tab/>La población mundial está envejeciendo: la mayoría de países del mundo están experimentando un aumento en el número y la proporción de personas mayores.</text:p>
      <text:p text:style-name="P2">El envejecimiento de la población está a punto de convertirse en una de las transformaciones sociales más significativas del siglo XXI, con consecuencias para casi todos los sectores de la sociedad, entre ellos, el mercado laboral y financiero y la demanda de bienes y servicios (viviendas, transportes, protección social...), así como para la estructura familiar y los lazos intergeneracionales.</text:p>
      <text:p text:style-name="P2">A las personas mayores se las percibe cada vez más como elementos que contribuyen al desarrollo; se considera que sus habilidades para mejorarse a sí mismas y a la sociedad se deberían integrar en las políticas y en los programas a todos los niveles. En las próximas décadas, muchos países estarán sometidos a presiones fiscales y políticas debido a las necesidades de asistencia sanitaria, pensiones y protecciones sociales de este grupo de población en aumento.</text:p>
      <text:h text:style-name="P4" text:outline-level="3">Tendencias en el envejecimiento de la población</text:h>
      <text:p text:style-name="P2">A nivel global, la población mayor de 65 años crece a un ritmo más rápido que el resto de segmentos poblacionales.</text:p>
      <text:p text:style-name="P2">Según datos del informe "Perspectivas de la población mundial 2019", en 2050, una de cada seis personas en el mundo tendrá más de 65 años (16%), más que la proporción actual de una de cada 11 en este 2019 (9%). Para 2050, una de cada cuatro personas que viven en Europa y América del Norte podría tener 65 años o más. En 2018, por primera vez en la historia, las personas de 65 años o más superaron en número a los niños menores de cinco años en todo el mundo. Se estima que el número de personas de 80 años o más se triplicará, de 143 millones en 2019 a 426 millones en 2050.</text:p>
      <text:h text:style-name="P4" text:outline-level="3">Factores demográficos del envejecimiento de la población</text:h>
      <text:p text:style-name="P2">El tamaño y la composición por edades de una población se determinan a través de tres procesos demográficos a la vez: la fertilidad, la mortalidad y la migración.</text:p>
      <text:p text:style-name="P2">Todas las regiones han experimentado un aumento considerable en la esperanza de vida desde 1950. Al aumentar la esperanza de vida al nacer, la mejora en la supervivencia de las personas mayores explica la proporción cada vez mayor en la mejora generalizada de la longevidad.</text:p>
      <text:p text:style-name="P2"> La reducción de la fertilidad y el incremento de la longevidad son, por tanto, factores clave del envejecimiento mundial de la población; pero no hay que olvidar que la migración internacional también ha contribuido al cambio de las estructuras de edad en varios países y regiones. En los países con grandes flujos migratorios, la migración internacional puede retrasar el proceso de envejecimiento, al menos temporalmente, ya que los migrantes suelen ser jóvenes en edad de trabajar. Sin embargo, los migrantes que se quedan en el país terminarán formando parte de la población de mayor eda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9-09-14T11:06:39.88</meta:creation-date>
    <meta:document-statistic meta:table-count="0" meta:image-count="0" meta:object-count="0" meta:page-count="1" meta:paragraph-count="11" meta:word-count="485" meta:character-count="2901"/>
    <dc:date>2019-09-14T11:09:30.77</dc:date>
    <dc:creator>Francisco Javier Díaz Rengel</dc:creator>
    <meta:editing-duration>PT2M56S</meta:editing-duration>
    <meta:editing-cycles>1</meta:editing-cycles>
    <meta:generator>OpenOffice/4.1.4$Win32 OpenOffice.org_project/414m5$Build-9788</meta:generator>
  </office:meta>
</office:document-meta>
</file>