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morial de Fray Bartolomé de las Casas.</text:p>
      <text:p text:style-name="P1">"Muy poderosos y soberanos señores: el obispo que fue de Chiapas besa á V.A.las manos.</text:p>
      <text:p text:style-name="P1">Suplico tenga por bien con atención oír cómo ha muchos años que ando en esta real corte y ante este Real Consejo de las Indias, negociando y procurando el remedio de las gentes y naturales de las que llamamos Indias, y que cesen los estragos y matanzas que en ellos se hacen contra toda razón y justicia; y puesto que la voluntad de los reyes ha sido proveerlos de Justicia y conservarlos en ella, y no consentir que les fuesen hechos daños y agravios y así lo han mostrado por sus muchas leyes, pero llegadas allí no se han cumplido, porque los unos y los otros siempre han engañado a los reyes. Dos especies de tiranía con que han asolado aquellas tan innumerables repúblicas: la una en nuestra primera entrada, que llamaron conquista. La otra fue y es la tiránica gobernación a la que pusieron con nombre repartimientos o encomiendas, por la cual a los reyes naturales habernos violentamente, contra toda razón y justicia, despojado a los señores y súbditos de su libertad y de las vidas."</text:p>
      <text:p text:style-name="P3">Memorial destinado al Consejo de Indias,(156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4-30T13:45:11.59</meta:creation-date>
    <meta:document-statistic meta:table-count="0" meta:image-count="0" meta:object-count="0" meta:page-count="1" meta:paragraph-count="4" meta:word-count="205" meta:character-count="1164"/>
    <dc:date>2018-04-30T13:47:15.60</dc:date>
    <dc:creator>Profesor Estuaria Geografía e Historia</dc:creator>
    <meta:editing-duration>PT2M5S</meta:editing-duration>
    <meta:editing-cycles>1</meta:editing-cycles>
    <meta:generator>OpenOffice/4.1.3$Win32 OpenOffice.org_project/413m1$Build-9783</meta:generator>
  </office:meta>
</office:document-meta>
</file>