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76cm" fo:margin-left="0.037cm" fo:margin-right="-0.012cm" table:align="margins"/>
    </style:style>
    <style:style style:name="Tabla1.A" style:family="table-column">
      <style:table-column-properties style:column-width="16.854cm" style:rel-column-width="9555*"/>
    </style:style>
    <style:style style:name="Tabla1.B" style:family="table-column">
      <style:table-column-properties style:column-width="0.122cm" style:rel-column-width="69*"/>
    </style:style>
    <style:style style:name="Tabla1.A1" style:family="table-cell">
      <style:table-cell-properties style:vertical-align="middle" fo:padding="0cm" fo:border="none"/>
    </style:style>
    <style:style style:name="Tabla1.B1" style:family="table-cell">
      <style:table-cell-properties style:vertical-align="middle" fo:padding="0.049cm" fo:border="none"/>
    </style:style>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justify" style:justify-single-word="false"/>
      <style:text-properties fo:color="#3366cc"/>
    </style:style>
    <style:style style:name="P5" style:family="paragraph" style:parent-style-name="Table_20_Contents">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6" style:family="paragraph" style:parent-style-name="Table_20_Contents">
      <style:paragraph-properties fo:margin-top="0cm" fo:margin-bottom="0.499cm" fo:text-align="justify"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ESTIÓN DE LOS RESIDUOS NUCLEARES</text:p>
      <text:p text:style-name="P1"/>
      <table:table table:name="Tabla1" table:style-name="Tabla1">
        <table:table-column table:style-name="Tabla1.A"/>
        <table:table-column table:style-name="Tabla1.B"/>
        <table:table-row>
          <table:table-cell table:style-name="Tabla1.A1" office:value-type="string">
            <text:p text:style-name="P6"><text:s text:c="5"/>Igual que en todas las instalaciones industriales, en una central nuclear se generan residuos que deben ser tratados para que no supongan ningún peligro a la población. Los residuos radiactivos se clasifican atendiendo, por un lado, a sus características físicas y químicas en gases, líquidos y sólidos y, por otro, a su actividad.</text:p>
            <text:p text:style-name="P6"><text:s text:c="3"/>Así, existen residuos de alta actividad, formados por los elementos de combustible gastado; de media actividad, radionucleidos producidos en el proceso de fisión; y de baja actividad, fundamentalmente ropas, herramientas y otros utensilios contaminados en el mantenimiento de la central. En todo caso es importante tener en cuenta que el volumen de residuos generado por las centrales nucleares es muy inferior a de los residuos tóxicos y peligrosos producidos por otras instalaciones industriales y hospitalarias.</text:p>
            <text:p text:style-name="P6"><text:s text:c="3"/>En España, la gestión de los residuos radiactivos, tanto los provenientes de las centrales nucleares como los generados por otras instalaciones radiactivas como hospitales y centros de investigación, está encomendada a la <text:a xlink:type="simple" xlink:href="http://www.enresa.es/" office:target-frame-name="_blank" xlink:show="new" text:style-name="Internet_20_link" text:visited-style-name="Visited_20_Internet_20_Link">Empresa Nacional de Residuos Radiactivos (ENRESA)</text:a> y definida en el Plan General de Residuos aprobado por el Parlamento. La forma de tratar estos residuos es diferente según sea su nivel de actividad radiactiva:</text:p>
          </table:table-cell>
          <table:table-cell table:style-name="Tabla1.B1" table:number-rows-spanned="5" office:value-type="string">
            <text:p text:style-name="Table_20_Contents"/>
          </table:table-cell>
        </table:table-row>
        <table:table-row>
          <table:table-cell table:style-name="Tabla1.B1" office:value-type="string">
            <text:p text:style-name="P5">Residuos de media y baja actividad<text:bookmark text:name="media"/></text:p>
          </table:table-cell>
          <table:covered-table-cell/>
        </table:table-row>
        <table:table-row>
          <table:table-cell table:style-name="Tabla1.B1" office:value-type="string">
            <text:p text:style-name="P6">Los residuos de media actividad se generan por radionucleidos liberados en el proceso de fisión en cantidades pequeñas, muy inferiores a las consideradas peligrosas para la seguridad y la protección de las personas.</text:p>
            <text:p text:style-name="P6"><text:s text:c="2"/>Estos subproductos son tratados para separar los elementos radiactivos que contienen y los residuos resultantes se solidifican dentro de bidones de acero utilizando cemento, alquitrán o resinas.Por lo que se refiere a los residuos de baja actividad radiactiva (ropas y herramientas que se utilizan en la “zona controlada” de la instalación) se prensan y se mezclan con hormigón de manera que formen un bloque sólido, y son también introducidos en bidones de acero.<text:line-break/>Todos estos bidones son trasladados al Centro de Almacenamiento de El Cabril, en la provincia de Córdoba, gestionado por <text:a xlink:type="simple" xlink:href="http://www.enresa.es/" office:target-frame-name="_blank" xlink:show="new" text:style-name="Internet_20_link" text:visited-style-name="Visited_20_Internet_20_Link">ENRESA</text:a>. Allí se depositan los residuos radiactivos de todas las centrales nucleares españolas, así como los residuos generados por la medicina, la investigación, la industria y otros diversos campos que utilizan materiales radiactivos en sus procesos.</text:p>
            <text:p text:style-name="P6"><text:s text:c="2"/>Todos los almacenamientos de residuos radiactivos están controlados y vigilados de forma rigurosa, de manera que se garantiza la protección de las personas y del medio ambiente.</text:p>
          </table:table-cell>
          <table:covered-table-cell/>
        </table:table-row>
        <table:table-row>
          <table:table-cell table:style-name="Tabla1.B1" office:value-type="string">
            <text:p text:style-name="P4"><text:span text:style-name="T3">Residuos de alta actividad</text:span> <text:bookmark text:name="alta"/></text:p>
          </table:table-cell>
          <table:covered-table-cell/>
        </table:table-row>
        <table:table-row>
          <table:table-cell table:style-name="Tabla1.B1" office:value-type="string">
            <text:p text:style-name="P6">El combustible gastado se extrae del reactor y se almacena temporalmente en una piscina de agua situada dentro de la central y construida de hormigón con paredes de acero inoxidable, creando así una barrera a las radiaciones sin peligro de escape.</text:p>
            <text:p text:style-name="P6"><text:s text:c="2"/>Aquí los residuos radiactivos de alta actividad están almacenados de forma segura y controlada.Aunque la capacidad de las piscinas puede ampliarse gracias a un tipo de operación denominado “reracking”, los últimos Planes Generales de Residuos de nuestro país contemplan la construcción de almacenamientos temporales en seco dentro de la propia central, donde los elementos combustibles se alojan en contenedores especialmente diseñados al efecto, como complemento a las piscinas y como paso intermedio antes de definir un almacenamiento permanente.<text:line-break/> <text:s text:c="3"/>La investigación sobre almacenamientos definitivos se desarrolla en numerosos países, algunos <text:soft-page-break/>de los cuales, como Finlandia y EE.UU., han dado pasos muy importantes para su construcción y puesta en servicio.</text:p>
            <text:p text:style-name="P6"><text:s text:c="2"/>Los expertos coinciden en que la solución más aceptada es el Almacenamiento Geológico Profundo (AGP), generalmente en minas excavadas en formaciones geológicas estables. ENRESA trabaja en esta misma línea de investigación.</text:p>
            <text:p text:style-name="P6"><text:s text:c="3"/>En la actualidad, ENRESA trabaja en el proyecto del Almacén Temporal Centralizado (ATC) para combustibles usados y residuos radiactivos de alta actividad, que se construirá en la localidad conquense de Villar de cañas, según el acuerdo del Consejo de Ministros.<text:line-break/>El ATC es una instalación diseñada para guardar en un único lugar el combustible gastado de las centrales nucleares y los residuos de alta actividad que se producen en España (total material a almacenar: 12.816 m3). La instalación no genera energía, ni es contaminante.<text:line-break/>Se dispone en superficie y almacenará en seco, durante 60 años estos materiales mediante un sistema de espacios modulares. Aquí se centralizarán los procesos necesarios para la gestión temporal de todos los residuos radiactivos de alta actividad.</text:p>
            <text:p text:style-name="P6"><text:s text:c="3"/>Hasta ahora permanecían en las piscinas de las centrales, pero por razones estratégicas y económicas, se ha optado por una solución integral que aporta las siguientes ventajas:</text:p>
            <text:p text:style-name="P6">• Minimiza el número de instalaciones nucleares.</text:p>
            <text:p text:style-name="P6">• Optimiza los recursos, tanto humanos como económicos, destinados a la seguridad física y radiológica del combustible gastado al centralizarse éste en un único lugar. </text:p>
            <text:p text:style-name="P6">• Soluciona la necesidad de gestión del combustible gastado que ya existe en España desde la puesta en marcha de la primera central nuclear (1968).</text:p>
            <text:p text:style-name="P6">• Es una instalación probada y en funcionamiento en los países más avanzados.</text:p>
            <text:p text:style-name="P6">• Tiene en cuenta el avance de la investigación antes de optar por soluciones definitivas.</text:p>
            <text:p text:style-name="P6"><text:s text:c="3"/>En la construcción del ATC se crearán unos 300 empleos, y su funcionamiento garantizará más de un centenar de puestos de trabajo estables durante 60 años.</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8-03-08T17:53:30.04</meta:creation-date>
    <meta:document-statistic meta:table-count="1" meta:image-count="0" meta:object-count="0" meta:page-count="2" meta:paragraph-count="20" meta:word-count="835" meta:character-count="5495"/>
    <dc:date>2018-03-08T18:05:30.83</dc:date>
    <dc:creator>Francisco Javier Díaz Rengel</dc:creator>
    <meta:editing-duration>PT12M8S</meta:editing-duration>
    <meta:editing-cycles>1</meta:editing-cycles>
    <meta:generator>OpenOffice/4.1.4$Win32 OpenOffice.org_project/414m5$Build-9788</meta:generator>
  </office:meta>
</office:document-meta>
</file>