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glamento de un gremio de tejedores</text:p>
      <text:p text:style-name="Standard"/>
      <text:p text:style-name="P2">Nadie puede ser maestro tejedor de lana si antes no ha pagado el impuesto por desempeñar el oficio al rey. Cada maestro tejedor puede tener en su taller dos telares y cada hijo de maestro tejedor puede tener dos en el taller de su padre mientras que esté soltero y si él sabe trabajar el mismo oficio. Cada maestro puede tener en su taller un aprendiz, ninguno más. Y nadie debe empezar a trabajar antes de levantar el sol, bajo pena de multa de doce dineros para el maestro y seis para el oficial. Los oficiales deben cesar el trabajo desde que haya sonado el primer toque de vísperas, pero deben arreglar sus cosas y herramientas después de cesar el trabajo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rofesor Estuaria Geografía e Historia</meta:initial-creator>
    <meta:creation-date>2018-05-03T09:01:31.83</meta:creation-date>
    <meta:document-statistic meta:table-count="0" meta:image-count="0" meta:object-count="0" meta:page-count="1" meta:paragraph-count="2" meta:word-count="127" meta:character-count="697"/>
    <dc:date>2018-05-03T09:02:19.87</dc:date>
    <dc:creator>Profesor Estuaria Geografía e Historia</dc:creator>
    <meta:editing-duration>PT49S</meta:editing-duration>
    <meta:editing-cycles>1</meta:editing-cycles>
    <meta:generator>OpenOffice/4.1.3$Win32 OpenOffice.org_project/413m1$Build-9783</meta:generator>
  </office:meta>
</office:document-meta>
</file>