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rebuchet MS" svg:font-family="'Trebuchet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fo:font-size="11pt" fo:font-style="normal" style:text-underline-style="none" fo:font-weight="bold" style:text-blinking="false" fo:background-color="transparent"/>
    </style:style>
    <style:style style:name="T5" style:family="text">
      <style:text-properties fo:font-variant="normal" fo:text-transform="none" fo:color="#000000" style:text-line-through-style="none" fo:font-size="11pt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tyle="normal" style:text-underline-style="solid" style:text-underline-width="auto" style:text-underline-color="font-color" fo:font-weight="bold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420727e3-7fff-a101-1759-c67657d6a9ce"/>GUÍA PARA REALIZAR UNA LÍNEA DEL TIEMPO</text:p>
      <text:p text:style-name="P1"/>
      <text:p text:style-name="P3"><text:span text:style-name="T6">-1. </text:span><text:span text:style-name="T7">Sitúa</text:span><text:span text:style-name="T3"> </text:span><text:span text:style-name="T6">una hoja A4 </text:span><text:span text:style-name="T7">cuadriculada en horizontal.</text:span></text:p>
      <text:p text:style-name="P3"><text:span text:style-name="T7"/></text:p>
      <text:p text:style-name="P3"><text:span text:style-name="T6">-2.</text:span><text:span text:style-name="T8"> Haz una propuesta de escala</text:span><text:span text:style-name="T6">.</text:span><text:span text:style-name="T3"> </text:span><text:span text:style-name="T7">Para ello empieza colocando la primera fecha (en borrador/lápiz) y a continuación asignamos un valor en años a cada cuadro. Por ejemplo si abarca toda la historia cada cuadro tendría que equivaler a 100 años, si abarca una Edad cada cuadro tendría que valer 10 o 5 años, si abarca un periodo más corto cada cuadro podría valer 1 o 2 años.</text:span></text:p>
      <text:p text:style-name="P3"><text:span text:style-name="T7"/></text:p>
      <text:p text:style-name="P3"><text:span text:style-name="T6">-3. </text:span><text:span text:style-name="T8">Probamos la escala</text:span><text:span text:style-name="T6"> </text:span><text:span text:style-name="T7">hasta encontrar la correcta. Para ello primero asignamos un valor y empezamos a contar los cuadros que vamos a necesitar desde la primera fecha que tenemos hasta la última. Si nos falta hoja debemos reducir la escala, si nos sobra demasiado debemos aumentarla.</text:span></text:p>
      <text:p text:style-name="P3"><text:span text:style-name="T7"/></text:p>
      <text:p text:style-name="P3"><text:span text:style-name="T6">-4. </text:span><text:span text:style-name="T8">Hacemos la barra</text:span><text:span text:style-name="T6">.</text:span><text:span text:style-name="T3"> </text:span><text:span text:style-name="T7">Una vez que sabemos la escala correcta, podemos escribir la barra desde la primera fecha que tenemos hasta la última. Teniendo en cuenta los cuadros que no vamos a usar la ponemos en una posición más o menos centrada de la hoja. La barra va a tener un grosor de 10 cuadros si es milimetrada, 5 cuadros si son medianos, o 3 si son grandes.</text:span></text:p>
      <text:p text:style-name="P3"><text:span text:style-name="T6">Cuando nos encontramos con un </text:span><text:span text:style-name="T8">período demasiado extenso</text:span><text:span text:style-name="T6"> </text:span><text:span text:style-name="T7">podemos cortar la barra en diagonal y de esta forma damos a entender que esa barra tendría que ser más larga.</text:span></text:p>
      <text:p text:style-name="P3"><text:span text:style-name="T6">Cuando nos encontramos con un </text:span><text:span text:style-name="T8">periodo demasiado corto</text:span><text:span text:style-name="T3"> </text:span><text:span text:style-name="T7">podemos hacer una otra barra por debajo que represente únicamente ese periodo con otra escala, y enlazar las dos barras con dos líneas que unan sus puntos de inicio y final</text:span></text:p>
      <text:p text:style-name="P3"><text:span text:style-name="T7"/></text:p>
      <text:p text:style-name="P3"><text:span text:style-name="T6">-5. </text:span><text:span text:style-name="T8">Señalamos las fechas clave</text:span><text:span text:style-name="T6"> </text:span><text:span text:style-name="T7">que dividen los periodos que nos han dado. Ponemos los nombres de los periodos en el interior de la barra si hay sitio o en una zona próxima. Si los datos no caben en horizontal, pueden ponerse en vertical. Para señalar los periodos también podemos usar corchetes.</text:span></text:p>
      <text:p text:style-name="P3"><text:span text:style-name="T7"/></text:p>
      <text:p text:style-name="P3"><text:span text:style-name="T6">-6.</text:span><text:span text:style-name="T8"> Localizamos las fechas de los acontecimientos</text:span><text:span text:style-name="T6"> </text:span><text:span text:style-name="T7">en la barra y desde esas fechas alargamos una línea hacia arriba o hacia abajo hasta llegar a un hueco donde poner la fecha y el acontecimiento .</text:span></text:p>
      <text:p text:style-name="P3"><text:span text:style-name="T7">El resultado final </text:span><text:span text:style-name="T6">puede decorarse </text:span><text:span text:style-name="T7">con iconos o dibujos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rebuchet MS" svg:font-family="'Trebuchet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 Díaz Rengel</meta:initial-creator>
    <meta:creation-date>2019-12-29T11:59:53.03</meta:creation-date>
    <meta:document-statistic meta:table-count="0" meta:image-count="0" meta:object-count="0" meta:page-count="1" meta:paragraph-count="10" meta:word-count="363" meta:character-count="2039"/>
    <dc:date>2019-12-29T12:05:02.77</dc:date>
    <dc:creator>Francisco Javier Díaz Rengel</dc:creator>
    <meta:editing-duration>PT5M11S</meta:editing-duration>
    <meta:editing-cycles>1</meta:editing-cycles>
    <meta:generator>OpenOffice/4.1.4$Win32 OpenOffice.org_project/414m5$Build-9788</meta:generator>
  </office:meta>
</office:document-meta>
</file>