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ria verdadera de la conquista de Nueva España</text:p>
      <text:p text:style-name="P1"/>
      <text:p text:style-name="P1">"[...] Volvamos a nuestro cuento: que desque supimos el concierto que Cortés había hecho de la manera que habíamos de salir y llevar la madera para las puentes, y como hacía algo escuro, que había neblina y llovizna, y era antes de media noche, comenzaron a traer la madera e puente, y ponerla en el lugar que había de estar, y a caminar el fardaje y artillería y muchos de a caballo, y los indios tlascaltecas con el oro; y después que se puso en la puente, y pasaron todos así como venían, y pasó Sandoval e muchos de a caballo, también pasó Cortés con sus compañeros de a caballo tras de los primeros, y muchos otros soldados. Y estando en ésto, suenan los cornetas y gritos y silbos de los mexicanos, y decían en su lengua: 'Taltelulco, Taltelulco, salid presto con vuestras canoas, que se van los teules; atajadles en las puentes'; y en cuando no me cato, vimos tantos escuadrones de guerreros sobre nosotros, y toda la laguna cuajada de canoas, que no nos podíamos valer, y muchos de nuestros soldados ya habían pasado. Y estando desta manera, carga tanta multitud de mexicanos a quitar la puente y a herir y matar a los nuestros, que no se daban a manos unos a otros; y como la desdicha es mala, y en tales tiempos ocurre un mal sobre otro, como llovía, resbalaron dos caballos y se espantaron, y caen en la laguna, y la puente caída y quitada; y carga tanto guerrero mexicano para acabarla de quitar, que por bien que peleábamos, y matábamos muchos de ellos, no se pudo aprovechar della. Por manera que aquel paso y abertura de agua presto se hinchó de caballos muertos y de los caballeros cuyos eran (que no podían nadar, y mataban muchos dellos) y de los indios tlascaltecas e indias y naborías, y fardaje y petacas y artillería; y de los muchos que se ahogaban, ellos y los caballos, y de otros muchos soldadaos que allí en el agua mataban y metían en las canoas, que era muy gran lástima de lo ver y oir, pues la grita y lloros y lástimas que decían demandando socorro: 'Ayúdame, que me ahogo'; otros, 'Socorredme, que me matan'; otros demandando ayuda a nuestra señora Santa María y al señor Santiago; otros demandaban ayuda para subir a la puente, y éstos eran ya que escapaban nadando, y asidos a muertos y a petacas para subir arriba, adonde estaba la puente; y algunos que habían subido, y pensaban que estaban libres de aquel peligro, había en las calzadas grandes escuadrones guerreros que los apiñaban e amorrinaban con unas macanas, y otros que les flechaban y alanceaban. [...]" </text:p>
      <text:p text:style-name="P1"/>
      <text:p text:style-name="P1">Díaz del Castillo, Bernal. Historia verdadera de la conquista de la Nueva España [1568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5-03T09:03:15.93</meta:creation-date>
    <meta:document-statistic meta:table-count="0" meta:image-count="0" meta:object-count="0" meta:page-count="1" meta:paragraph-count="3" meta:word-count="474" meta:character-count="2638"/>
    <dc:date>2018-05-03T09:05:59.21</dc:date>
    <dc:creator>Profesor Estuaria Geografía e Historia</dc:creator>
    <meta:editing-duration>PT2M44S</meta:editing-duration>
    <meta:editing-cycles>1</meta:editing-cycles>
    <meta:generator>OpenOffice/4.1.3$Win32 OpenOffice.org_project/413m1$Build-9783</meta:generator>
  </office:meta>
</office:document-meta>
</file>