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Es la británica la más grande de las razas dominantes que el mundo ha conocido y, por consiguiente, el poder determinante en la historia de la civilización universal. Y no puede cumplir su misión, que es crear el progreso de la cultura humana, si no es merced a la expansión de la dominación inglesa. El espíritu del país tendrá fuerzas para cumplir esta misión que nos ha impuesto la Historia y nuestro carácter nacional. [...] El Imperio británico, firmemente unido, y los Estados Unidos deben juntos asegurar la paz del mundo y asumir la pesada responsabilidad de educar para la civilización a los pueblos retrasados”.</text:p>
      <text:p text:style-name="P2"><text:span text:style-name="Strong_20_Emphasis"><text:span text:style-name="T1">Joseph Chamberlain.Comunicación al Ministerio de Colonias británico, en 1895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3-22T12:40:55.62</meta:creation-date>
    <meta:document-statistic meta:table-count="0" meta:image-count="0" meta:object-count="0" meta:page-count="1" meta:paragraph-count="2" meta:word-count="115" meta:character-count="699"/>
    <dc:date>2018-03-22T12:42:18.89</dc:date>
    <dc:creator>Profesor Estuaria Geografía e Historia</dc:creator>
    <meta:editing-duration>PT1M28S</meta:editing-duration>
    <meta:editing-cycles>1</meta:editing-cycles>
    <meta:generator>OpenOffice/4.1.3$Win32 OpenOffice.org_project/413m1$Build-9783</meta:generator>
  </office:meta>
</office:document-meta>
</file>