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Si lo que nos proponemos es que, por lo menos durante una generación Alemania no pueda adquirir siquiera una mediana prosperidad; si creemos que todos nuestros recientes aliados son ángeles puros y todos nuestros recientes enemigos, alemanes, austríacos, húngaros y los demás son hijos de del demonio; si deseamos que, año tras año, Alemania sea empobrecida y sus hijos se mueran de hambre y enfermen, y que esté rodeada de enemigos, entonces rechacemos todas las proposiciones generosas, y particularmente las que puedan ayudar a Alemania a recuperar una parte de su antigua prosperidad material. (...).</text:p>
      <text:p text:style-name="P1">Si tal modo de estimar a las naciones y las relaciones de unas con otras fuera adoptado por las democracias de la Europa occidental, entonces, ¡que el Cielo nos salve a todos¡ Si nosotros aspiramos deliberadamente al empobrecimiento de la Europa central, la venganza, no dudo en predecirlo, no tardará.”</text:p>
      <text:p text:style-name="P2"><text:span text:style-name="Strong_20_Emphasis">J. M. Keynes. Las consecuencias económicas de la paz. 1919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4-01T12:56:24.24</meta:creation-date>
    <meta:document-statistic meta:table-count="0" meta:image-count="0" meta:object-count="0" meta:page-count="1" meta:paragraph-count="3" meta:word-count="156" meta:character-count="967"/>
    <dc:date>2018-04-01T12:57:10.72</dc:date>
    <dc:creator>Francisco Javier Díaz Rengel</dc:creator>
    <meta:editing-duration>PT48S</meta:editing-duration>
    <meta:editing-cycles>1</meta:editing-cycles>
    <meta:generator>OpenOffice/4.1.4$Win32 OpenOffice.org_project/414m5$Build-9788</meta:generator>
  </office:meta>
</office:document-meta>
</file>