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text-align="justify" style:justify-single-word="false"/>
    </style:style>
    <style:style style:name="P2" style:family="paragraph" style:parent-style-name="Text_20_body" style:list-style-name="L1">
      <style:paragraph-properties fo:margin-top="0cm" fo:margin-bottom="0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499cm" fo:text-align="justify" style:justify-single-word="false"/>
    </style:style>
    <style:style style:name="P5" style:family="paragraph" style:parent-style-name="Standard">
      <style:paragraph-properties fo:margin-top="0cm" fo:margin-bottom="0.499cm" fo:text-align="justify" style:justify-single-word="false"/>
      <style:text-properties fo:font-size="16pt" style:text-underline-style="solid" style:text-underline-width="auto" style:text-underline-color="font-color" style:font-size-asian="16pt" style:font-size-complex="16pt"/>
    </style:style>
    <style:style style:name="T1"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difesa della Razza,1938</text:p>
      <text:p text:style-name="P4">El ministro secretario del partido ha recibido, el 26 de julio de XVI, a un grupo de académicos fascistas, docentes en las universidades italianas, que, bajo la égida del Ministerio de Cultura Popular, han redactado o se han adherido a las propuestas que sientan las bases del racismo fascista. </text:p>
      <text:list xml:id="list6544538989411240461" text:style-name="L1">
        <text:list-item>
          <text:p text:style-name="P2"><text:span text:style-name="T1">LAS RAZAS HUMANAS EXISTEN</text:span>. La existencia de razas humanas no es una abstracción de la mente, sino que corresponde a una realidad fenoménica, material, perceptible con nuestros sentidos. Esta realidad está representada por las masas, casi siempre impresionantes, de millones de hombres similares por las características físicas y psicológicas que se han heredado y continúan heredándose. Decir que hay razas humanas no significa necesariamente que hay razas humanas superiores o inferiores, sino sólo que existen diferentes razas humanas. </text:p>
        </text:list-item>
        <text:list-item>
          <text:p text:style-name="P2"><text:span text:style-name="T1">EXISTEN GRANDES RAZAS Y PEQUEÑAS RAZAS</text:span>. No sólo hay que reconocer que existen los grupos sistemáticos mayores, que comúnmente se llaman razas y que son caracterizados por sólo algunas particularidades, pero también debemos admitir que existe grupos sistemáticos menores (por ejemplo, los nórdicos, los mediterráneos, los dinárdicos, etc.) caracterizados por un mayor número de particularidades comunes. Estos grupos son desde el punto de vista biológico las auténticas razas, cuya existencia es una verdad evidente. </text:p>
        </text:list-item>
        <text:list-item>
          <text:p text:style-name="P2"><text:span text:style-name="T1">EL CONCEPTO DE RAZA ES UN CONCEPTO PURAMENTE BIOLÓGICO</text:span>. Por lo tanto, basado en consideraciones distintas de los conceptos de pueblo y nación, basada esencialmente en aspectos históricos, lingüísticos, religiosos. Pero en la base de las diferencias entre los pueblos y las naciones están las diferencias de raza. Si los italianos son diferentes de los franceses, los alemanes, los turcos, los griegos, etc., no es sólo porque tienen un idioma diferente y una historia diferente, sino porque la constitución racial de todos estos pueblos es diferente. Tienen diferentes proporciones de diferentes razas, que desde épocas muy antiguas constituyen los diversos pueblos, sea que una raza tenía el dominio absoluto sobre las otras, sea que todas resultaron mezcladas armoniosamente, sea, por último, que las diferentes razas aún persisten no asimiladas por las otras. </text:p>
        </text:list-item>
        <text:list-item>
          <text:p text:style-name="P2"><text:span text:style-name="T1">LA POBLACIÓN ACTUAL DE ITALIA ES EN SU MAYORÍA DE ORIGEN ARIA Y SU CIVILIZACIÓN ARIA</text:span>. Esta población de civilización aria habita desde hace varios milenios nuestra península; bien poco ha quedado de la civilización de las gentes prearias. El origen de los italianos actuales parte esencialmente de elementos de aquellas mismas razas que componen y compondrán el tejido perpetuamente vivo de Europa. </text:p>
        </text:list-item>
        <text:list-item>
          <text:p text:style-name="P2"><text:span text:style-name="T1">ES UNA LEYENDA LA CONTRIBUCIÓN DE MASAS INGENTES DE HOMBRES EN TIEMPOS HISTÓRICOS</text:span>. Tras la invasión de los <text:a xlink:type="simple" xlink:href="https://es.wikipedia.org/wiki/Lombardos" text:style-name="Internet_20_link" text:visited-style-name="Visited_20_Internet_20_Link">lombardos</text:a>, no hay otros movimientos importantes de pueblos en Italia que pudiesen influir en el aspecto racial de la nación. De ello se desprende que, mientras que en otros países europeos la composición racial ha cambiado considerablemente hasta los tiempos modernos, en Italia, en líneas generales, la composición racial de hoy es la misma que hace mil años: los cuarenta y cuatro millones de italianos de hoy se remontan en su gran mayoría a las familias que han vivido en Italia durante al menos un milenio. </text:p>
        </text:list-item>
        <text:list-item>
          <text:p text:style-name="P2"><text:span text:style-name="T1">EXISTE AHORA UNA PURA «RAZA ITALIANA»</text:span>. Esta afirmación no se basa en la confusión del concepto biológico de raza con el concepto histórico-lingüístico de pueblo y de nación, sino en el purísimo parentesco de sangre que une a los italianos de hoy a las generaciones que pueblan Italia desde hace milenios. Esta antigua pureza de sangre es el mayor título de nobleza de la nación italiana. </text:p>
        </text:list-item>
        <text:list-item>
          <text:p text:style-name="P2"><text:span text:style-name="T1">ES HORA DE QUE LOS ITALIANOS SE PROCLAMEN FRANCAMENTE RACISTAS</text:span>. Todo el trabajo que hasta ahora ha hecho el Régimen en Italia es en el fondo racista. Frecuentísimo ha sido siempre en los discursos del Caudillo la referencia a los conceptos de raza. La cuestión del racismo en Italia debe ser tratada desde un punto de vista <text:soft-page-break/>puramente biológico, sin intenciones filosóficas o religiosas. El concepto del racismo en Italia debe ser esencialmente italiano y la dirección ario-nórdica. Esto no significa, sin embargo, introducir en Italia las teorías del racismo alemán, como son el decir que los italianos y los escandinavos son la misma cosa. Sino que sólo quiere señalar a los italianos un modelo físico y sobre todo psicológico de raza humana que por su carácter puramente europeo diferencia por completo de todas las razas extraeuropeas, esto significa elevar al italiano a un ideal de conciencia superior de sí mismo y de mayor responsabilidad. </text:p>
        </text:list-item>
        <text:list-item>
          <text:p text:style-name="P2"><text:span text:style-name="T1">ES NECESARIO HACER UNA DISTINCIÓN NETA ENTRE LOS MEDITERRÁNEOS DE EUROPA (OCCIDENTALES) DE UNA PARTE Y DE LOS ORIENTALES Y LOS AFRICANOS DE OTRA</text:span>. Por lo tanto, Deben considerarse peligrosas las teorías que sostienen el origen africano de algunos pueblos europeos y que incluyen en una común <text:a xlink:type="simple" xlink:href="https://es.wikipedia.org/wiki/Raza_mediterránea" text:style-name="Internet_20_link" text:visited-style-name="Visited_20_Internet_20_Link">raza mediterránea</text:a> a pueblos <text:a xlink:type="simple" xlink:href="https://es.wikipedia.org/wiki/Camitas" text:style-name="Internet_20_link" text:visited-style-name="Visited_20_Internet_20_Link">camitas</text:a> y <text:a xlink:type="simple" xlink:href="https://es.wikipedia.org/wiki/Semitas" text:style-name="Internet_20_link" text:visited-style-name="Visited_20_Internet_20_Link">semitas</text:a>, estableciendo relaciones y simpatías ideológicas absolutamente inaceptables. </text:p>
        </text:list-item>
        <text:list-item>
          <text:p text:style-name="P2"><text:span text:style-name="T1">LOS JUDIOS NO PERTENECEN A LA RAZA ITALIANA</text:span>. De los semitas que a lo largo de los siglos han aterrizado en la tierra sagrada de nuestra Patria nada en general ha quedado. Incluso la <text:a xlink:type="simple" xlink:href="https://es.wikipedia.org/w/index.php?title=Ocupación_árabe_de_Sicilia&amp;action=edit&amp;redlink=1" text:style-name="Internet_20_link" text:visited-style-name="Visited_20_Internet_20_Link">ocupación árabe de Sicilia</text:a> no ha dejado nada salvo el recuerdo de algún nombre; y por lo demás, el proceso de asimilación fue siempre muy rápido en Italia. Los judíos son la única población que nunca se ha asimilado en Italia, ya que se compone de elementos raciales no europeos, absolutamente distintos de los elementos que dieron origen a los italianos. </text:p>
        </text:list-item>
        <text:list-item>
          <text:p text:style-name="P1"><text:span text:style-name="T1">LAS CARACTERÍSTICAS FÍSICAS Y PSICOLÓGICAS PURAMENTE EUROPEAS DE LOS ITALIANOS NO DEBEN SER ALTERADAS DE NINGUNA MANERA</text:span>. La unión sólo es admisible dentro del ámbito de las razas europeas, en cuyo caso no se debe hablar propiamente de verdadero híbridismo, dado que estas razas pertenecen a un tronco común y se diferencian sólo en algunas pocas características, mientras que son iguales en muchísimas otras. El carácter puramente europeo de los italianos se altera a partir del cruzamiento con cualquier raza extraeuropea y portadora de una civilización diferente de la milenaria civilización de los arios.</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20-09-02T20:10:16.05</meta:creation-date>
    <meta:document-statistic meta:table-count="0" meta:image-count="0" meta:object-count="0" meta:page-count="2" meta:paragraph-count="12" meta:word-count="985" meta:character-count="6172"/>
    <dc:date>2020-09-02T20:12:18.95</dc:date>
    <dc:creator>Francisco Javier Díaz Rengel</dc:creator>
    <meta:editing-duration>PT2M14S</meta:editing-duration>
    <meta:editing-cycles>1</meta:editing-cycles>
    <meta:generator>OpenOffice/4.1.4$Win32 OpenOffice.org_project/414m5$Build-9788</meta:generator>
  </office:meta>
</office:document-meta>
</file>