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ebelión de los Comuneros</text:p>
      <text:p text:style-name="P1"/>
      <text:p text:style-name="P1">"(...…) que después de él (Carlos I) no pueda reinar mujer ninguna en el reino; pero que, no habiendo hijos, que puedan reinar hijos e hijas y nietas siendo nacidos y bautizados en Castilla; (...) que el Rey no pueda poner Corregidor en ningún lugar, sino que cada ciudad y villa elijan el primer día del año tres personas de los hidalgos y otras tres de los labradores, y que estos dos que escojan sean alcaldes de civil y criminal por tres años; (...) que los oficios de la casa Real se den a personas que sean nacidas y bautizadas en Castilla; (...), que el Rey no pueda sacar ni dar licencia para que se saque moneda ninguna del reino, ni pasta de oro ni de plata, y que en Castilla no pueda andar ni valer moneda ninguna de vellón sino fuera fundida y acuñada en el reino. (...) Que cuando alguno tenga que reinar en el reino, antes que sea recibido por Rey, (...) confiese que recibe el reino con estas condiciones, (...)".</text:p>
      <text:p text:style-name="P1"/>
      <text:p text:style-name="P1">Peticiones de los comuneros en la Junta Santa de Ávila, 152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30T09:43:06.72</meta:creation-date>
    <meta:document-statistic meta:table-count="0" meta:image-count="0" meta:object-count="0" meta:page-count="1" meta:paragraph-count="3" meta:word-count="190" meta:character-count="1018"/>
    <dc:date>2018-05-30T09:44:33.55</dc:date>
    <dc:creator>Profesor Estuaria Geografía e Historia</dc:creator>
    <meta:editing-duration>PT1M34S</meta:editing-duration>
    <meta:editing-cycles>1</meta:editing-cycles>
    <meta:generator>OpenOffice/4.1.3$Win32 OpenOffice.org_project/413m1$Build-9783</meta:generator>
  </office:meta>
</office:document-meta>
</file>