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Los vagones eran arrastrados inicialmente por tiros de caballos y, posteriormente, se les sumaron máquinas, pero esos motores eran tan pesados y tan poco perfeccionados que apenas si producían el vapor suficiente para proporcionar una velocidad de 4 a 5 millas por hora. De haber sido inevitable, semejante lentitud hubiese limitado de forma considerable a la utilidad del ferrocarril. (...) Fue en 1830, con la inauguración del tramo de ferrocarril de Manchester a Liverpool, cuando se adaptaron por primera vez las nuevas calderas a las locomotoras. Desde el primer momento alcanzaron una velocidad que rebasaba con creces todo lo que anteriormente había sido considerado posible.<text:line-break/>(...) A partir de ese momento, el servicio cobró un auge maravilloso: ya no fueron utilizados únicamente para el transporte de mercancías. El nuevo sistema de propulsión duplicaba su utilidad, y la rapidez del desplazamiento pronto atrajo un número de viajeros que superaba considerablemente todos los cálculos que se habían tratado de establecer acerca del incremento probable que experimentaría el tráfico.”</text:p>
      <text:p text:style-name="P1"><text:span text:style-name="Strong_20_Emphasis"><text:span text:style-name="T1"/></text:span></text:p>
      <text:p text:style-name="P1"><text:span text:style-name="Strong_20_Emphasis"><text:span text:style-name="T1">Marc Seguin. De l’influence des chemins de fer et de l’art de les tracer et de les construire. 1839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21T14:55:35.49</meta:creation-date>
    <meta:document-statistic meta:table-count="0" meta:image-count="0" meta:object-count="0" meta:page-count="1" meta:paragraph-count="2" meta:word-count="186" meta:character-count="1193"/>
    <dc:date>2018-03-21T14:56:15.68</dc:date>
    <dc:creator>Profesor Estuaria Geografía e Historia</dc:creator>
    <meta:editing-duration>PT42S</meta:editing-duration>
    <meta:editing-cycles>1</meta:editing-cycles>
    <meta:generator>OpenOffice/4.1.3$Win32 OpenOffice.org_project/413m1$Build-9783</meta:generator>
  </office:meta>
</office:document-meta>
</file>