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plena noche, cuando la gente honrada está en su casa, durmiendo, los camiones de los fascistas llegan a las pequeñas aldeas situadas en medio del campo, o a los caseríos de algunos centenares de habitantes. Llegan en compañía de los dirigentes de la Agraria local (organización patronal), naturalmente, siempre conducidos por ellos, pues de lo contrario sería imposible, en plena oscuridad. reconocer la casa del jefe de la Liga (el sindicato agrario local) o la pequeña oficina de colocación. Llegan hasta una de las casas y se oye la orden: «Rodead la casa». Son de veinte a cien hombres armados con fusiles y revólveres. Llaman al jefe de la Liga y le ordenan que baje. Si este no obedece se le dice: «Si no bajas, quemaremos la casa, con tu mujer y tus hijos». Entonces el jefe de la Liga baja. Se abre la puerta, lo cogen, lo atan, lo suben al camión, donde le someten a las torturas más inverosímiles, simulando que lo van a ahogar o a matar, y después lo abandonan en pleno campo atado a un árbol, desnudo. Si, por el contrario, este es un hombre con agallas, que no abre la puerta y utiliza algún arma para defenderse, entonces el resultado es el asesinato inmediato del ciento por uno.”</text:p>
      <text:p text:style-name="P1"><text:s/><text:line-break/><text:span text:style-name="Strong_20_Emphasis">Matteotti. Discurso de marzo de 19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01T12:28:06.69</meta:creation-date>
    <meta:document-statistic meta:table-count="0" meta:image-count="0" meta:object-count="0" meta:page-count="1" meta:paragraph-count="2" meta:word-count="222" meta:character-count="1239"/>
    <dc:date>2018-04-01T12:28:51.03</dc:date>
    <dc:creator>Francisco Javier Díaz Rengel</dc:creator>
    <meta:editing-duration>PT46S</meta:editing-duration>
    <meta:editing-cycles>1</meta:editing-cycles>
    <meta:generator>OpenOffice/4.1.4$Win32 OpenOffice.org_project/414m5$Build-9788</meta:generator>
  </office:meta>
</office:document-meta>
</file>