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fo:font-size="12pt" style:font-size-asian="12pt" style:font-size-complex="12pt"/>
    </style:style>
    <style:style style:name="T1" style:family="text">
      <style:text-properties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a ideología nacional racista ve el valor de la humanidad en sus elementos raciales de origen. En príncipío considera el Estado sólo como un medio hacía un determinado fin y cuyo objetivo es la conservación racial del hombre. De ninguna manera cree, por tanto, en la igualdad de las razas, sino que, por el contrario, al admitir su diversidad, reconoce también la diferencia cualitativa existente entre ellas.</text:p>
      <text:p text:style-name="P2"><text:s/>Esa persuasión de la verdad le obliga a fomentar la preponderancia del más fuerte y a exigir la supeditación del inferior y del débil, de acuerdo con la voluntad inexorable que domina el universo. <text:line-break/>(...) El Estado tiene que empezar por hacer de la cuestión raza el punto central de la vida general; tiene que velar por la conservación de su pureza y tiene también que consagrar al niño como el bien más preciado de su pueblo. Está obligado a cuidar de que sólo los individuos sanos tengan descendencia. <text:line-break/>(…) Todos aquellos que, en este mundo, no son de raza pura, no son más que desechos." </text:p>
      <text:p text:style-name="P1"><text:span text:style-name="Strong_20_Emphasis"><text:span text:style-name="T1">Adolf Hitler. Mein Kampf. Mi lucha. 1924. </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ancisco Javier Díaz Rengel</meta:initial-creator>
    <meta:creation-date>2018-04-01T12:16:08.72</meta:creation-date>
    <meta:document-statistic meta:table-count="0" meta:image-count="0" meta:object-count="0" meta:page-count="1" meta:paragraph-count="3" meta:word-count="180" meta:character-count="1043"/>
    <dc:date>2018-04-01T12:17:19.51</dc:date>
    <dc:creator>Francisco Javier Díaz Rengel</dc:creator>
    <meta:editing-duration>PT1M19S</meta:editing-duration>
    <meta:editing-cycles>1</meta:editing-cycles>
    <meta:generator>OpenOffice/4.1.4$Win32 OpenOffice.org_project/414m5$Build-9788</meta:generator>
  </office:meta>
</office:document-meta>
</file>