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obrero artesano, en general, comparte su trabajo con el maestro. Hay entre ellos relaciones de igualdad. Algunas veces son amigos. Su trabajo, tal vez de más difícil ejecución que el nuestro, tiene el aliciente de la variedad y el atractivo de la aprobación de los demás. Nuestro trabajo se verifica bajo opuestas condiciones. Metidos en cuadras donde impera una severa disciplina, parecemos un rebaño de esclavos sujetos a la vara del señor. Colocados juno a las máquinas, somos servidores de éstas. Desde las cinco de la mañana hasta las siete y media de la tarde siempre hacemos lo mismo. Para nosotros, lejos de ser el fabricante nuestro igual, es el ojo vigilante y el espía de nuestras acciones. Nunca trabajamos bastante. Siempre descontento de nosotros, no podemos menos de ver en él nuestro tirano.”</text:p>
      <text:p text:style-name="P1"><text:line-break/><text:line-break/><text:span text:style-name="Strong_20_Emphasis"><text:span text:style-name="T1">Escrito de un obrero de Barcelona (26 de junio de 1856).</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3-21T14:46:14.81</meta:creation-date>
    <meta:document-statistic meta:table-count="0" meta:image-count="0" meta:object-count="0" meta:page-count="1" meta:paragraph-count="2" meta:word-count="147" meta:character-count="871"/>
    <dc:date>2018-03-21T14:47:15.66</dc:date>
    <dc:creator>Profesor Estuaria Geografía e Historia</dc:creator>
    <meta:editing-duration>PT1M7S</meta:editing-duration>
    <meta:editing-cycles>1</meta:editing-cycles>
    <meta:generator>OpenOffice/4.1.3$Win32 OpenOffice.org_project/413m1$Build-9783</meta:generator>
  </office:meta>
</office:document-meta>
</file>