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Text_20_body" style:list-style-name="L1">
      <style:paragraph-properties fo:text-align="justify" style:justify-single-word="false"/>
    </style:style>
    <style:style style:name="P3" style:family="paragraph" style:parent-style-name="Text_20_body" style:list-style-name="L2">
      <style:paragraph-properties fo:text-align="justify" style:justify-single-word="false"/>
    </style:style>
    <style:style style:name="P4" style:family="paragraph" style:parent-style-name="Text_20_body">
      <style:paragraph-properties fo:margin-top="0cm" fo:margin-bottom="0cm" fo:text-align="justify" style:justify-single-word="false"/>
    </style:style>
    <style:style style:name="P5" style:family="paragraph" style:parent-style-name="Text_20_body" style:list-style-name="L1">
      <style:paragraph-properties fo:margin-top="0cm" fo:margin-bottom="0cm" fo:text-align="justify" style:justify-single-word="false"/>
    </style:style>
    <style:style style:name="P6" style:family="paragraph" style:parent-style-name="Text_20_body" style:list-style-name="L2">
      <style:paragraph-properties fo:margin-top="0cm" fo:margin-bottom="0cm" fo:text-align="justify" style:justify-single-word="false"/>
    </style:style>
    <style:style style:name="P7" style:family="paragraph" style:parent-style-name="Standard">
      <style:paragraph-properties fo:text-align="justify" style:justify-single-word="false"/>
    </style:style>
    <style:style style:name="P8"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9" style:family="paragraph" style:parent-style-name="Heading_20_2">
      <style:paragraph-properties fo:text-align="justify" style:justify-single-word="false"/>
      <style:text-properties fo:font-size="12pt" style:text-underline-style="solid" style:text-underline-width="auto" style:text-underline-color="font-color" style:font-size-asian="12pt" style:font-size-complex="12pt"/>
    </style:style>
    <style:style style:name="T1" style:family="text">
      <style:text-properties fo:font-weight="bol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OBSOLESCENCIA PROGRAMADA</text:p>
      <text:p text:style-name="P7"/>
      <text:p text:style-name="P7"><text:s text:c="5"/>La <text:span text:style-name="T1">obsolescencia programada</text:span> u <text:span text:style-name="T1">obsolescencia planificada</text:span> es la determinación o programación del fin de la <text:a xlink:type="simple" xlink:href="https://es.wikipedia.org/wiki/Vida_útil" text:style-name="Internet_20_link" text:visited-style-name="Visited_20_Internet_20_Link">vida útil</text:a> de un <text:a xlink:type="simple" xlink:href="https://es.wikipedia.org/wiki/Bien_económico" text:style-name="Internet_20_link" text:visited-style-name="Visited_20_Internet_20_Link">producto</text:a>, de modo que, tras un período de tiempo calculado de antemano por el fabricante o por la <text:a xlink:type="simple" xlink:href="https://es.wikipedia.org/wiki/Empresa" text:style-name="Internet_20_link" text:visited-style-name="Visited_20_Internet_20_Link">empresa</text:a> durante la fase de <text:a xlink:type="simple" xlink:href="https://es.wikipedia.org/wiki/Diseño" text:style-name="Internet_20_link" text:visited-style-name="Visited_20_Internet_20_Link">diseño</text:a> del mismo, este se torne <text:a xlink:type="simple" xlink:href="https://es.wikipedia.org/wiki/Obsoleto" text:style-name="Internet_20_link" text:visited-style-name="Visited_20_Internet_20_Link">obsoleto</text:a>, no funcional, inútil o inservible por diversos procedimientos, por ejemplo por falta de repuestos, y haya que comprar otro nuevo que lo sustituya. Su función es generar más ingresos debido a compras más frecuentes para generar relaciones de <text:a xlink:type="simple" xlink:href="https://es.wikipedia.org/wiki/Adicción" text:style-name="Internet_20_link" text:visited-style-name="Visited_20_Internet_20_Link">adicción</text:a> (en términos comerciales, «<text:a xlink:type="simple" xlink:href="https://es.wikipedia.org/wiki/Fidelización" text:style-name="Internet_20_link" text:visited-style-name="Visited_20_Internet_20_Link">fidelización</text:a>») que redundan en beneficios económicos continuos por periodos de tiempo más largos para empresas o fabricantes. El objetivo de la obsolescencia no es crear productos de <text:a xlink:type="simple" xlink:href="https://es.wikipedia.org/wiki/Calidad" text:style-name="Internet_20_link" text:visited-style-name="Visited_20_Internet_20_Link">calidad</text:a>, sino exclusivamente el <text:a xlink:type="simple" xlink:href="https://es.wikipedia.org/wiki/Lucro" text:style-name="Internet_20_link" text:visited-style-name="Visited_20_Internet_20_Link">lucro</text:a> económico, no teniéndose en cuenta las necesidades de los consumidores, ni las repercusiones <text:a xlink:type="simple" xlink:href="https://es.wikipedia.org/wiki/Medio_ambiente" text:style-name="Internet_20_link" text:visited-style-name="Visited_20_Internet_20_Link">medioambientales</text:a> en la producción y mucho menos las consecuencias que se generan desde el punto de vista de la acumulación de residuos y la <text:a xlink:type="simple" xlink:href="https://es.wikipedia.org/wiki/Contaminación" text:style-name="Internet_20_link" text:visited-style-name="Visited_20_Internet_20_Link">contaminación</text:a> que conllevan. Esta práctica ha creado un creciente malestar entre los consumidores, por lo que en tiempos recientes, activistas, medios de comunicación, organizaciones e incluso los mismos consumidores y varias empresas están llevando acciones para revertir esta práctica. </text:p>
      <text:p text:style-name="P1"><text:s text:c="5"/></text:p>
      <text:p text:style-name="P1"><text:s text:c="5"/>El potencial de la obsolescencia programada es considerable y cuantificable. Es altamente beneficioso para el fabricante, dado que en algún momento fallará el producto y obligará al <text:a xlink:type="simple" xlink:href="https://es.wikipedia.org/wiki/Consumidor" text:style-name="Internet_20_link" text:visited-style-name="Visited_20_Internet_20_Link">consumidor</text:a> a que adquiera otro más satisfactorio, ya sea del mismo productor —mediante adquisición de una pieza para arreglar el viejo producto o por compra de un modelo más nuevo—, o de un <text:a xlink:type="simple" xlink:href="https://es.wikipedia.org/wiki/Competencia_(economía)" text:style-name="Internet_20_link" text:visited-style-name="Visited_20_Internet_20_Link">competidor</text:a>, factor decisivo también previsto en el proceso de obsolescencia programada.</text:p>
      <text:p text:style-name="P1"><text:s text:c="5"/>Para la <text:a xlink:type="simple" xlink:href="https://es.wikipedia.org/wiki/Industria" text:style-name="Internet_20_link" text:visited-style-name="Visited_20_Internet_20_Link">industria</text:a>, esta actitud estimula positivamente la <text:a xlink:type="simple" xlink:href="https://es.wikipedia.org/wiki/Demanda_(economía)" text:style-name="Internet_20_link" text:visited-style-name="Visited_20_Internet_20_Link">demanda</text:a> al alentar a los consumidores a comprar nuevos productos de un modo artificialmente acelerado si desean seguir utilizándolos.​</text:p>
      <text:p text:style-name="P1"><text:s text:c="4"/>La obsolescencia programada se utiliza en gran diversidad de productos. Existe riesgo de reacción <text:a xlink:type="simple" xlink:href="https://es.wikipedia.org/w/index.php?title=Adversa&amp;action=edit&amp;redlink=1" text:style-name="Internet_20_link" text:visited-style-name="Visited_20_Internet_20_Link">adversa</text:a> de los consumidores al descubrir que el fabricante invirtió en diseño para que su producto se volviese obsoleto más rápidamente a fin de que los <text:a xlink:type="simple" xlink:href="https://es.wikipedia.org/wiki/Cliente_(economía)" text:style-name="Internet_20_link" text:visited-style-name="Visited_20_Internet_20_Link">clientes</text:a> recurran a la competencia y basen su elección en la <text:a xlink:type="simple" xlink:href="https://es.wikipedia.org/w/index.php?title=Durabilidad&amp;action=edit&amp;redlink=1" text:style-name="Internet_20_link" text:visited-style-name="Visited_20_Internet_20_Link">durabilidad</text:a> y buena <text:a xlink:type="simple" xlink:href="https://es.wikipedia.org/wiki/Calidad" text:style-name="Internet_20_link" text:visited-style-name="Visited_20_Internet_20_Link">calidad</text:a> del producto.</text:p>
      <text:h text:style-name="P9" text:outline-level="2"><text:bookmark text:name="Clases_de_obsolescencia"/>Clases de obsolescencia</text:h>
      <text:list xml:id="list6765645856124133899" text:style-name="L1">
        <text:list-item>
          <text:p text:style-name="P5">La <text:span text:style-name="T1">obsolescencia programada</text:span> propiamente dicha: prever una duración de vida reducida del producto, si fuera necesario mediante la inclusión de un dispositivo interno para que el aparato llegue al final de su vida útil después de un cierto número de utilizaciones. </text:p>
        </text:list-item>
        <text:list-item>
          <text:p text:style-name="P5">La <text:span text:style-name="T1">obsolescencia indirecta</text:span>: deriva de la imposibilidad de reparar un producto por falta de repuestos o piezas de recambio adecuadas o por resultar imposible la reparación (por ejemplo, el caso de las baterías soldadas al aparato electrónico). </text:p>
        </text:list-item>
        <text:list-item>
          <text:p text:style-name="P5">La <text:span text:style-name="T1">obsolescencia funcional por defecto</text:span>: un componente falla y todo el dispositivo deja de funcionar. </text:p>
        </text:list-item>
        <text:list-item>
          <text:p text:style-name="P5">La <text:span text:style-name="T1">obsolescencia por incompatibilidad</text:span>, por ejemplo, cuando un programa informático deja de funcionar al actualizarse el sistema operativo. Guarda relación con la del servicio posventa, en el sentido de que el consumidor será más proclive a comprar otro producto que a repararlo, en parte debido a los plazos y precios de las reparaciones. </text:p>
        </text:list-item>
        <text:list-item>
          <text:p text:style-name="P2">La <text:span text:style-name="T1">obsolescencia psicológica</text:span>, derivada de las campañas de <text:a xlink:type="simple" xlink:href="https://es.wikipedia.org/wiki/Mercadotecnia" text:style-name="Internet_20_link" text:visited-style-name="Visited_20_Internet_20_Link">mercadotecnia</text:a> de las empresas encaminadas a hacer que los consumidores perciban como obsoletos los productos existentes.</text:p>
        </text:list-item>
      </text:list>
      <text:p text:style-name="P4"><text:s text:c="5"/>La ropa es un ejemplo común de obsolescencia estética.</text:p>
      <text:list xml:id="list3643484761620324616" text:style-name="L2">
        <text:list-item>
          <text:p text:style-name="P6">La <text:span text:style-name="T1">obsolescencia estética</text:span>. Cuando un producto es reemplazado por cuestiones de moda o diseño. Es bastante frecuente en la ropa, debido a las modas que cambian con rapidez, aunque también puede extenderse a los electrónicos, como los smartphones. </text:p>
        </text:list-item>
        <text:list-item>
          <text:p text:style-name="P6"><text:soft-page-break/>La <text:span text:style-name="T1">obsolescencia por notificación</text:span>, típica de las impresoras que convierten en obsoletos los cartuchos de tinta, previo aviso. </text:p>
        </text:list-item>
        <text:list-item>
          <text:p text:style-name="P6">La <text:span text:style-name="T1">obsolescencia por caducidad</text:span> reduce artificialmente la vida de un producto, por ejemplo en la industria alimentaria, acortando las <text:a xlink:type="simple" xlink:href="https://es.wikipedia.org/wiki/Fecha_de_caducidad" text:style-name="Internet_20_link" text:visited-style-name="Visited_20_Internet_20_Link">fechas de caducidad</text:a> o de <text:a xlink:type="simple" xlink:href="https://es.wikipedia.org/wiki/Fecha_de_consumo_preferente" text:style-name="Internet_20_link" text:visited-style-name="Visited_20_Internet_20_Link">consumo preferente</text:a> aunque todavía sea perfectamente consumible sin riesgo alguno para la salud. </text:p>
        </text:list-item>
        <text:list-item>
          <text:p text:style-name="P3">La <text:span text:style-name="T1">obsolescencia ecológica</text:span>. Bajo el argumento «verde» se justifica el abandono de los dispositivos antiguos aún en perfecto estado, para promover la compra de nuevos productos bajo el argumento de que son menos agresivos al medio ambiente., aunque también promueven un aumento significativo de residuos que no pueden ser siempre adecuadamente eliminados. Esta última categoría está altamente relacionada con el <text:a xlink:type="simple" xlink:href="https://es.wikipedia.org/wiki/Greenwashing" text:style-name="Internet_20_link" text:visited-style-name="Visited_20_Internet_20_Link">greenwashing</text:a> o lavado de cara «verde» empresarial. </text:p>
        </text:list-item>
      </text:list>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rofesor Estuaria Geografía e Historia</meta:initial-creator>
    <meta:creation-date>2018-03-09T10:16:52.84</meta:creation-date>
    <meta:document-statistic meta:table-count="0" meta:image-count="0" meta:object-count="0" meta:page-count="2" meta:paragraph-count="17" meta:word-count="707" meta:character-count="4662"/>
    <dc:date>2018-03-09T10:26:02.40</dc:date>
    <dc:creator>Profesor Estuaria Geografía e Historia</dc:creator>
    <meta:editing-duration>PT9M14S</meta:editing-duration>
    <meta:editing-cycles>1</meta:editing-cycles>
    <meta:generator>OpenOffice/4.1.3$Win32 OpenOffice.org_project/413m1$Build-9783</meta:generator>
  </office:meta>
</office:document-meta>
</file>