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10 Pitch" svg:font-family="'Courier 10 Pitch', Courier, monospace"/>
    <style:font-face style:name="OpenSymbol" svg:font-family="OpenSymbol"/>
    <style:font-face style:name="dejavu sans" svg:font-family="'dejavu sans'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4" style:family="paragraph" style:parent-style-name="Preformatted_20_Text">
      <style:paragraph-properties fo:margin-left="0cm" fo:margin-right="0cm" fo:margin-top="0cm" fo:margin-bottom="0cm" fo:line-height="150%" fo:text-align="justify" style:justify-single-word="false" fo:text-indent="0cm" style:auto-text-indent="false" fo:background-color="#f4f4f4" fo:padding="0cm" fo:border="none">
        <style:background-image/>
      </style:paragraph-properties>
    </style:style>
    <style:style style:name="T1" style:family="text">
      <style:text-properties fo:color="#373737" style:font-name="inherit" fo:font-size="11.25pt"/>
    </style:style>
    <style:style style:name="T2" style:family="text">
      <style:text-properties fo:color="#b3b300" style:font-name="inherit" fo:font-size="14pt"/>
    </style:style>
    <style:style style:name="T3" style:family="text">
      <style:text-properties fo:color="#000000" style:font-name="inherit" fo:font-size="11.25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Organización política en el reino de Castilla</text:span></text:span></text:p>
      <text:p text:style-name="P3"><text:span text:style-name="Strong_20_Emphasis"><text:span text:style-name="T3">El gobierno en el reino de Castilla se basaba en tres instituciones:</text:span></text:span></text:p>
      <text:list xml:id="list2225697436730474042" text:style-name="L1">
        <text:list-item>
          <text:p text:style-name="P1"><text:span text:style-name="Strong_20_Emphasis"><text:span text:style-name="T3">Monarquía: </text:span></text:span><text:span text:style-name="T3">a diferencia de otros reinos los reyes castellanos consiguieron </text:span><text:span text:style-name="Strong_20_Emphasis"><text:span text:style-name="T3">mantener el poder. </text:span></text:span><text:span text:style-name="T3">Los señores feudales, es decir, los nobles, se enfrentaron a la monarquía en numerosas ocasiones. Su intención era reducir el poder de la monarquía para aumentar el suyo propio. Pese a su empeño no llegaron a conseguirlo.</text:span><text:span text:style-name="T1"> </text:span></text:p>
        </text:list-item>
        <text:list-item>
          <text:p text:style-name="P1"><text:span text:style-name="Strong_20_Emphasis"><text:span text:style-name="T3">Cortes: </text:span></text:span><text:span text:style-name="T3">fue un </text:span><text:span text:style-name="Strong_20_Emphasis"><text:span text:style-name="T3">órgano de carácter consultivo</text:span></text:span><text:span text:style-name="T3">. Aconsejaban al rey, pero no podían hacer leyes. Tampoco participaban en las tareas de gobierno. Entre sus </text:span><text:span text:style-name="Strong_20_Emphasis"><text:span text:style-name="T3">funciones </text:span></text:span><text:span text:style-name="T3">se encontraban: </text:span><text:span text:style-name="Strong_20_Emphasis"><text:span text:style-name="T3">presentar quejas, conceder impuestos y subsidios, hacer peticiones y aprobar leyes</text:span></text:span><text:span text:style-name="T3">.</text:span><text:span text:style-name="T1"> </text:span></text:p>
        </text:list-item>
        <text:list-item>
          <text:p text:style-name="P1"><text:span text:style-name="Strong_20_Emphasis"><text:span text:style-name="T3">Municipios: </text:span></text:span><text:span text:style-name="T3">poseían cierta </text:span><text:span text:style-name="Strong_20_Emphasis"><text:span text:style-name="T3">autonomía y jurisdicción propia</text:span></text:span><text:span text:style-name="T3">. Los municipios habían conseguido estos privilegios durante la repoblación de las tierras cristianas. El sistema de gobierno dentro de los municipios eran las </text:span><text:span text:style-name="Strong_20_Emphasis"><text:span text:style-name="T3">reuniones abiertas a toda la población</text:span></text:span><text:span text:style-name="T3">, que recibían el nombre de </text:span><text:span text:style-name="Strong_20_Emphasis"><text:span text:style-name="T3">concejos</text:span></text:span><text:span text:style-name="T3">, con el tiempo, fueron sustituidos por una </text:span><text:span text:style-name="Strong_20_Emphasis"><text:span text:style-name="T3">representación de la ciudad</text:span></text:span><text:span text:style-name="T3">, o </text:span><text:span text:style-name="Strong_20_Emphasis"><text:span text:style-name="T3">cabildos</text:span></text:span><text:span text:style-name="T3">, dominados por los nobles, el clero y la alta burguesía.</text:span><text:span text:style-name="T1"> </text:span></text:p>
          <text:p text:style-name="P1"><text:span text:style-name="T1"/></text:p>
        </text:list-item>
      </text:list>
      <text:p text:style-name="P4"><text:span text:style-name="Strong_20_Emphasis"><text:span text:style-name="T2">Organización política en el reino de Aragón</text:span></text:span></text:p>
      <text:p text:style-name="P3"><text:span text:style-name="Strong_20_Emphasis"><text:span text:style-name="T3">El gobierno en el reino de Aragón se basaba en tres instituciones:</text:span></text:span></text:p>
      <text:list xml:id="list1164599407459188865" text:style-name="L2">
        <text:list-item>
          <text:p text:style-name="P2"><text:span text:style-name="Strong_20_Emphasis"><text:span text:style-name="T3">Monarquía: cada </text:span></text:span><text:span text:style-name="T3">uno de los </text:span><text:span text:style-name="Strong_20_Emphasis"><text:span text:style-name="T3">reinos </text:span></text:span><text:span text:style-name="T3">que formaban la Corona de Aragón (Cataluña, Valencia y Aragón) tenían sus </text:span><text:span text:style-name="Strong_20_Emphasis"><text:span text:style-name="T3">propias leyes, instituciones y costumbres</text:span></text:span><text:span text:style-name="T3">. Sin embargo, eran gobernados por un mismo rey. La </text:span><text:span text:style-name="Strong_20_Emphasis"><text:span text:style-name="T3">monarquía era pactista</text:span></text:span><text:span text:style-name="T3">, es decir, las decisiones políticas debían contar con el consentimiento de los estamentos representados en las Cortes.</text:span><text:span text:style-name="T1"> </text:span></text:p>
        </text:list-item>
        <text:list-item>
          <text:p text:style-name="P2"><text:span text:style-name="Strong_20_Emphasis"><text:span text:style-name="T3">Cortes: </text:span></text:span><text:span text:style-name="T3">en ellas estaban representadas la nobleza, los burgueses de las ciudades y los eclesiásticos. Las cortes actuaban como </text:span><text:span text:style-name="Strong_20_Emphasis"><text:span text:style-name="T3">tribunal de justicia</text:span></text:span><text:span text:style-name="T3">, acompañando y dando consejo al rey. Las cortes en el reino de Aragón </text:span><text:span text:style-name="Strong_20_Emphasis"><text:span text:style-name="T3">poseían funciones gubernamentales</text:span></text:span><text:span text:style-name="T3">, el rey debía contar con las cortes para aprobar leyes, crear o modificar los impuestos, etc. A partir del s. XIV se creó una delegación permanente de las Cortes que recibió el nombre de </text:span><text:span text:style-name="Strong_20_Emphasis"><text:span text:style-name="T3">Generalitat.</text:span></text:span><text:span text:style-name="T1"> </text:span></text:p>
        </text:list-item>
        <text:list-item>
          <text:p text:style-name="P2"><text:span text:style-name="Strong_20_Emphasis"><text:span text:style-name="T3">Municipios: </text:span></text:span><text:span text:style-name="T3">el desarrollo de las ciudades y del comercio dio un mayor </text:span><text:span text:style-name="Strong_20_Emphasis"><text:span text:style-name="T3">poder a la nueva clase social: la burguesía. </text:span></text:span><text:span text:style-name="T3">En algunas ciudades como Barcelona,el poder </text:span><text:span text:style-name="T1">estaba única y exclusivamente en manos de la alta burguesía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10 Pitch" svg:font-family="'Courier 10 Pitch', Courier, monospace"/>
    <style:font-face style:name="OpenSymbol" svg:font-family="OpenSymbol"/>
    <style:font-face style:name="dejavu sans" svg:font-family="'dejavu sans'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9-12-04T10:24:55.49</meta:creation-date>
    <meta:document-statistic meta:table-count="0" meta:image-count="0" meta:object-count="0" meta:page-count="1" meta:paragraph-count="10" meta:word-count="358" meta:character-count="2254"/>
    <dc:date>2019-12-04T10:30:28.96</dc:date>
    <dc:creator>Profesor Estuaria Geografía e Historia</dc:creator>
    <meta:editing-duration>PT5M43S</meta:editing-duration>
    <meta:editing-cycles>1</meta:editing-cycles>
    <meta:generator>OpenOffice/4.1.3$Win32 OpenOffice.org_project/413m1$Build-9783</meta:generator>
  </office:meta>
</office:document-meta>
</file>