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justify" style:justify-single-word="false"/>
      <style:text-properties style:font-name="Times New Roman" fo:font-size="12pt" fo:font-style="normal" style:font-size-asian="12pt" style:font-style-asian="normal" style:font-size-complex="12pt" style:font-style-complex="normal"/>
    </style:style>
    <style:style style:name="P3" style:family="paragraph" style:parent-style-name="Heading_20_3">
      <style:paragraph-properties fo:text-align="center" style:justify-single-word="false"/>
      <style:text-properties style:font-name="Times New Roman" fo:font-size="12pt" style:text-underline-style="solid" style:text-underline-width="auto" style:text-underline-color="font-color" style:font-size-asian="12pt" style:font-size-complex="12pt"/>
    </style:style>
    <style:style style:name="T1" style:family="text">
      <style:text-properties fo:font-style="italic"/>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Manifiesto del Pacto de San Sebastián,1930.</text:h>
      <text:section text:style-name="Sect1" text:name="post-body-7892479828311295076">
        <text:p text:style-name="P1"/>
        <text:p text:style-name="P2">“¡Españoles! Surge de las entrañas sociales un profundo clamor popular que demanda justicia y un impulso que nos mueve a procurarla. Puestas sus esperanzas en la República, el pueblo está ya en medio de la calle... Cuando pedíamos justicia se nos arrebató la libertad; cuando hemos pedido libertad, se nos ha ofrecido como concesión unas Cortes amañadas como las que fueron barridas, resultantes de un sufragio falsificado convocadas por un Gobierno de dictadura, instrumento de un rey que ha violado la Constitución y realizadas con la colaboración de un caciquismo omnipotente... Venimos a derribar la fortaleza en que se ha encastillado el Poder personal, a meter la Monarquía en los archivos de la Historia y a establecer la República sobre la base de la soberanía nacional representada en una Asamblea Constituyente. De ella saldrá la España del porvenir... Entre tanto, nosotros, conscientes de nuestra misión y de nuestra responsabilidad asumimos las funciones del Poder Público con carácter de Gobierno Provisional. ¡Viva España con honra! ¡Viva la República!</text:p>
        <text:p text:style-name="P2"/>
        <text:p text:style-name="P2">N. Alcalá Zamora, Miguel Maura, F. Largo Caballero, F. De los Ríos, Indalecio Prieto... Manuel Azaña, Alejandro Lerroux.... 21 de diciembre de 1930”.</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co Javier Díaz Rengel</meta:initial-creator>
    <meta:creation-date>2018-04-24T18:25:40.77</meta:creation-date>
    <meta:document-statistic meta:table-count="0" meta:image-count="0" meta:object-count="0" meta:page-count="1" meta:paragraph-count="3" meta:word-count="197" meta:character-count="1259"/>
    <dc:date>2018-04-24T18:27:54.79</dc:date>
    <dc:creator>Francisco Javier Díaz Rengel</dc:creator>
    <meta:editing-duration>PT2M15S</meta:editing-duration>
    <meta:editing-cycles>1</meta:editing-cycles>
    <meta:generator>OpenOffice/4.1.4$Win32 OpenOffice.org_project/414m5$Build-9788</meta:generator>
  </office:meta>
</office:document-meta>
</file>