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xtos sobre la Peste Negra.</text:p>
      <text:p text:style-name="P1"/>
      <text:p text:style-name="P2">1º texto. La Peste Negra de 1348, según las "Vitae Paparum Avenionensium"</text:p>
      <text:p text:style-name="P1"/>
      <text:p text:style-name="P1">"En el año del señor de 1348 se difundió por casi toda la superficie del globo una horrible mortandad. No se había conocido nada semejante. Los vivos apenas eran suficientes para enterrar a los muertos. Se apoderó de todo el mundo un terror tan grande que en cuanto alguien tenía una ulcera o un pequeño bulto, generalmente en la ingle o en el sobaco, la víctima era abandonada incluso por sus familiares. Si en una casa alguien contraía la enfermedad, era probable que todos los que habitaban allí fuesen contaminados, y que todos muriesen. Corrió el rumor de que algunos criminales, y en particular los judíos, echaban en los ríos y en las fuentes venenos. En realidad la peste provenía de las constelaciones o de la venganza divina". </text:p>
      <text:p text:style-name="P1"/>
      <text:p text:style-name="P2">2º texto. La peste en Florencia, según las Crónicas Florentinas de Villani (s.XIV).</text:p>
      <text:p text:style-name="P1"/>
      <text:p text:style-name="P1">"Era una especie de enfermedad en que el hombre no yacía sino tres días; aparecían en la ingle o bajo las axilas hinchazones llamadas bubones o glandulillas, algunos decían chichones, de ellos manaba sangre. A menudo esta enfermedad y la pestilencia se contagiaba al sacerdote que confesaba al doliente o a los que lo cuidaban. De tal manera, todo enfermo se veía privado de confesión, de sacramentos, de medicinas y de cuidados (...) Muchas provincias y ciudades quedaron desoladas. Para que Dios hiciera cesar esta peste y guardase nuestra ciudad de Florencia y sus alrededores, se hizo una solemne procesión que duró tres días, a mediados de marzo de 1347. Estos son los designios de Dios para castigar los pecados de los hombres"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 Estuaria Geografía e Historia</meta:initial-creator>
    <meta:creation-date>2018-04-30T14:54:11.10</meta:creation-date>
    <meta:document-statistic meta:table-count="0" meta:image-count="0" meta:object-count="0" meta:page-count="1" meta:paragraph-count="5" meta:word-count="281" meta:character-count="1655"/>
    <dc:date>2018-04-30T14:55:51.10</dc:date>
    <dc:creator>Profesor Estuaria Geografía e Historia</dc:creator>
    <meta:editing-duration>PT1M41S</meta:editing-duration>
    <meta:editing-cycles>1</meta:editing-cycles>
    <meta:generator>OpenOffice/4.1.3$Win32 OpenOffice.org_project/413m1$Build-9783</meta:generator>
  </office:meta>
</office:document-meta>
</file>