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imer ejemplo conocido de juramento vasallático en la época carolingia (757):</text:span> </text:p>
      <text:p text:style-name="Standard"/>
      <text:p text:style-name="P2"><text:s text:c="3"/>El rey Pipino celebró asamblea en Compiègne con los Francos. Y hasta allí se llegó Tasilón, duque de Baviera, quien se encomendó en vasallaje mediante las manos. Prestó múltiples e innumerables juramentos, colocando sus manos sobre las reliquias de los santos. Y prometió fidelidad al rey Pipino y a sus hijos, los señores Carlos y Carlomán, tal como debe hacerlo un vasallo, con espíritu leal y devoción firme, como debe ser un vasallo para con sus señores. </text:p>
      <text:p text:style-name="P2"/>
      <text:p text:style-name="P2">"Annales regni Francorum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5-03T09:08:36.13</meta:creation-date>
    <dc:date>2018-09-21T09:07:09.95</dc:date>
    <dc:creator>Profesor Estuaria Geografía e Historia</dc:creator>
    <meta:editing-duration>PT1M2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" meta:word-count="91" meta:character-count="566"/>
  </office:meta>
</office:document-meta>
</file>