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ú crees que el hambre es necesaria? ¿Quizá la has conocido ya? Veinte millones de alemanes tienen hambre como tú (...) Mañana, volverás a la oficina de colocación y te apuntarás. Aparte de esto, no tendrás nada más que hacer mañana (...) El número de parados ha aumentado en cuatro millones. ¿Crees tú que este número bajará si no cambian los métodos? (...). Tenemos todo lo necesario: la tierra que produce el pan, las manos que trabajan, las máquinas que podrían fabricar en abundancia todo lo que nos hace falta. ¿Por qué, entonces, estar hambrientos? (...) ¿Te parece todo esto normal? Entonces ve y vota por quienes han hecho una política que no ha cambiado en nada nuestra miseria, sino que por el contrario, la aumenta cada año. Pero si te queda tan sólo un rayo de esperanza, ¡entonces vota a los nacionalsocialistas¡ que piensan que todo esto se puede cambiar. ¿Qué dice Hitler de esta situación? ¡No dice nada¡ ¡Adolf Hitler haría algo¡ ¡No se quedaría quieto esperando que extranjero tenga ganas de chuparnos todavía más dinero¡ Lo que haría Adolf Hitler está todo preparado y a punto. Hitler solo espera el día en que tú decidas por él, para poder ayudarte.” </text:p>
      <text:p text:style-name="P1"><text:span text:style-name="Strong_20_Emphasis">Propaganda nazi en las elecciones de Prusia. Abril de 193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4-01T12:50:58.47</meta:creation-date>
    <meta:document-statistic meta:table-count="0" meta:image-count="0" meta:object-count="0" meta:page-count="1" meta:paragraph-count="2" meta:word-count="214" meta:character-count="1233"/>
    <dc:date>2018-04-01T12:51:38.50</dc:date>
    <dc:creator>Francisco Javier Díaz Rengel</dc:creator>
    <meta:editing-duration>PT41S</meta:editing-duration>
    <meta:editing-cycles>1</meta:editing-cycles>
    <meta:generator>OpenOffice/4.1.4$Win32 OpenOffice.org_project/414m5$Build-9788</meta:generator>
  </office:meta>
</office:document-meta>
</file>